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als bedoeld in artikel 1, onder a, bedraagt:</text:p>
                <text:list text:style-name="id1-3-2-2-3-2-3">
                  <text:list-item text:style-override="id1-3-2-2-3-2-3-1">
                    <text:number>a.</text:number>
                    <text:p text:style-name="al">voor het innemen van een vaste standplaats voor een belastingtijdvak van één kalender¬kwartaal of een gedeelte daarvan € 25,38 per m1;</text:p>
                  </text:list-item>
                  <text:list-item text:style-override="id1-3-2-2-3-2-3-2">
                    <text:number>b.</text:number>
                    <text:p text:style-name="al">voor het innemen van een niet vaste standplaats per marktdag of een gedeelte daarvan € 2,68 per m1.</text:p>
                  </text:list-item>
                </text:list>
              </text:list-item>
              <text:list-item text:style-override="id1-3-2-2-3-3">
                <text:number>2.</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5,15 exclusief btw per standplaats. </text:p>
                  </text:list-item>
                  <text:list-item text:style-override="id1-3-2-2-3-3-3-2">
                    <text:number>b.</text:number>
                    <text:p text:style-name="al">per marktdag of een gedeelte daarvan bij hoog verbruik (zwaardere verlichting, verwarming, bakken en braden e.d.) € 8,27 exclusief btw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overeenstemming met artikel 9, eerste lid, van de Invorderingswet 1990 moeten de rechten geheven bij wege van aanslag worden betaald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2" van 2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
            <text:p text:style-name="al">Deze verordening kan worden aangehaald als "Verordening marktgelden 2023’’.</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02430000125860 / 02430000421056 </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8</meta:user-defined>
    <meta:user-defined meta:name="DCTERMS.W3CDTF/OVERHEIDop.jaargang">2022</meta:user-defined>
    <meta:user-defined meta:name="OVERHEIDop.publicationIssue">577514</meta:user-defined>
    <meta:user-defined meta:name="OVERHEIDop.betreftRegeling">CVDR689664_1</meta:user-defined>
    <meta:user-defined meta:name="xs:date/OVERHEIDop.startdatum">2022-12-29</meta:user-defined>
    <meta:user-defined meta:name="OVERHEIDop.GmbID/DC.identifier">gmb-2022-577514</meta:user-defined>
    <meta:user-defined meta:name="OVERHEIDop.versieInformatie"/>
  </office:meta>
</office:document-meta>
</file>