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met een dakkapel aan de achterzijde en het plaatsen van een dakkapel aan de voorzijde aan Cronjéstraat 4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december 2023 Cronjéstraat 40 het realiseren van een nokverhoging met een dakkapel aan de achterzijde en het plaatsen van een dakkapel aan de voorzijde 3851 ZS 3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5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met een dakkapel aan de achterzijde en het plaatsen van een dakkapel aan de voorzijde aan Cronjéstraat 40 te Ermelo</meta:user-defined>
    <meta:user-defined meta:name="DCTERMS.W3CDTF/DCTERMS.available">2022-12-28</meta:user-defined>
    <meta:user-defined meta:name="DCTERMS.W3CDTF/OVERHEIDop.jaargang">2022</meta:user-defined>
    <meta:user-defined meta:name="OVERHEIDop.publicationIssue">577510</meta:user-defined>
    <meta:user-defined meta:name="OVERHEIDop.GmbID/DC.identifier">gmb-2022-577510</meta:user-defined>
    <meta:user-defined meta:name="OVERHEIDop.versieInformatie"/>
  </office:meta>
</office:document-meta>
</file>