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de bestaande garage en bijkeuken aan Anna van Saksenlaan 3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3 december 2022 Anna van Saksenlaan 33 het herbouwen van de bestaande garage en bijkeuken 3851 TC 3 febr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7750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0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0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bouwen van de bestaande garage en bijkeuken aan Anna van Saksenlaan 33 te Ermelo</meta:user-defined>
    <meta:user-defined meta:name="DCTERMS.W3CDTF/DCTERMS.available">2022-12-28</meta:user-defined>
    <meta:user-defined meta:name="DCTERMS.W3CDTF/OVERHEIDop.jaargang">2022</meta:user-defined>
    <meta:user-defined meta:name="OVERHEIDop.publicationIssue">577502</meta:user-defined>
    <meta:user-defined meta:name="OVERHEIDop.GmbID/DC.identifier">gmb-2022-577502</meta:user-defined>
    <meta:user-defined meta:name="OVERHEIDop.versieInformatie"/>
  </office:meta>
</office:document-meta>
</file>