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en het intrekken en toekennen van huisnummer Oude Nijkerkerweg 129 29 aan Oude Nijkerkerweg 129 29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2 december 2022 Oude Nijkerkerweg 129 29 het bouwen van een woning, het intrekken en toekennen van huisnummer Oude Nijkerkerweg 129 29 3853 JR 2 februar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7749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9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9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en het intrekken en toekennen van huisnummer Oude Nijkerkerweg 129 29 aan Oude Nijkerkerweg 129 29 te Ermelo</meta:user-defined>
    <meta:user-defined meta:name="DCTERMS.W3CDTF/DCTERMS.available">2022-12-28</meta:user-defined>
    <meta:user-defined meta:name="DCTERMS.W3CDTF/OVERHEIDop.jaargang">2022</meta:user-defined>
    <meta:user-defined meta:name="OVERHEIDop.publicationIssue">577498</meta:user-defined>
    <meta:user-defined meta:name="OVERHEIDop.GmbID/DC.identifier">gmb-2022-577498</meta:user-defined>
    <meta:user-defined meta:name="OVERHEIDop.versieInformatie"/>
  </office:meta>
</office:document-meta>
</file>