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4 november 2022,</text:p>
            <text:p text:style-name="al"/>
            <text:p text:style-name="al">gelet op artikel 229, eerste lid, aanhef en onderdeel a en b, van de Gemeentewet, en van toepassing de Havenverordening Harderwijk 1994 en de Verordening historische schepen Harderwijk. </text:p>
            <text:p text:style-name="al"/>
            <text:p text:style-name="al">overwegende dat </text:p>
            <text:p text:style-name="al"/>
            <text:p text:style-name="al">b e s l u i t:</text:p>
            <text:p text:style-name="al"/>
            <text:p text:style-name="al">vast te stellen de volgende verordening: </text:p>
            <text:p text:style-name="al"/>
            <text:p text:style-name="al">
            <text:span text:style-name="nadrukvet">Verordening op de heffing en invordering van haven-, lig-, kade- en opslag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of de maanden januari, februari en maart.</text:p>
              </text:list-item>
              <text:list-item text:style-override="id1-3-2-2-4-3-6">
                <text:number>f.</text:number>
                <text:p text:style-name="al">zomerseizoen : de maanden april tot oktober</text:p>
              </text:list-item>
              <text:list-item text:style-override="id1-3-2-2-4-3-7">
                <text:number>g.</text:number>
                <text:p text:style-name="al">centrale computer: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bedraagt, inclusief de heffing welke ingevolge de Wet op de Omzetbelasting 1968 wordt geheven, voor:</text:p>
                <text:list text:style-name="id1-3-2-2-5-2-3">
                  <text:list-item text:style-override="id1-3-2-2-5-2-3-1">
                    <text:number>a.</text:number>
                    <text:p text:style-name="al">beroepsvaartuigen (o.a. vissersvaartuigen, sleepboten, passagiersboten en overige vaartuigen bestemd voor en in gebruik als beroepsvaartuig, voor zover niet anders in dit artikel vermeld)</text:p>
                    <text:list text:style-name="id1-3-2-2-5-2-3-1-3">
                      <text:list-item text:style-override="id1-3-2-2-5-2-3-1-3-1">
                        <text:number>1.</text:number>
                        <text:p text:style-name="al"> bij bezoek van maximaal 1 week, per m2 € 0,33</text:p>
                      </text:list-item>
                      <text:list-item text:style-override="id1-3-2-2-5-2-3-1-3-2">
                        <text:number>2.</text:number>
                        <text:p text:style-name="al"> bij bezoek van 1 winterseizoen, per m2 € 1,77</text:p>
                      </text:list-item>
                      <text:list-item text:style-override="id1-3-2-2-5-2-3-1-3-3">
                        <text:number>3.</text:number>
                        <text:p text:style-name="al"> bij abonnement voor 1 jaar, per m2 € 7,20</text:p>
                      </text:list-item>
                    </text:list>
                  </text:list-item>
                  <text:list-item text:style-override="id1-3-2-2-5-2-3-2">
                    <text:number>b.</text:number>
                    <text:p text:style-name="al">vrachtvaartuigen</text:p>
                    <text:list text:style-name="id1-3-2-2-5-2-3-2-3">
                      <text:list-item text:style-override="id1-3-2-2-5-2-3-2-3-1">
                        <text:number>1.</text:number>
                        <text:p text:style-name="al"> bij bezoek van maximaal 1 week, per ton laadvermogen € 0,33</text:p>
                      </text:list-item>
                      <text:list-item text:style-override="id1-3-2-2-5-2-3-2-3-2">
                        <text:number>2.</text:number>
                        <text:p text:style-name="al"> bij abonnement voor 1 jaar, per ton laadvermogen € 7,20</text:p>
                      </text:list-item>
                    </text:list>
                  </text:list-item>
                  <text:list-item text:style-override="id1-3-2-2-5-2-3-3">
                    <text:number>c.</text:number>
                    <text:p text:style-name="al">woonschepen</text:p>
                    <text:list text:style-name="id1-3-2-2-5-2-3-3-3">
                      <text:list-item text:style-override="id1-3-2-2-5-2-3-3-3-1">
                        <text:number>1.</text:number>
                        <text:p text:style-name="al"> bij bezoek van maximaal 1 week, per m2 € 0,68</text:p>
                      </text:list-item>
                      <text:list-item text:style-override="id1-3-2-2-5-2-3-3-3-2">
                        <text:number>2.</text:number>
                        <text:p text:style-name="al"> bij abonnement voor 1 jaar, per m2, per kwartaal € 4,90</text:p>
                      </text:list-item>
                    </text:list>
                  </text:list-item>
                  <text:list-item text:style-override="id1-3-2-2-5-2-3-4">
                    <text:number>d.</text:number>
                    <text:p text:style-name="al">recreatievaartuigen (o.a. jachten, sloepen, zeilboten en overige recreatie- vaartuigen) voor zover niet anders in dit artikel vermeld</text:p>
                    <text:list text:style-name="id1-3-2-2-5-2-3-4-3">
                      <text:list-item text:style-override="id1-3-2-2-5-2-3-4-3-1">
                        <text:number>1.</text:number>
                        <text:p text:style-name="al"> per dag, per m1 € 2,34</text:p>
                      </text:list-item>
                      <text:list-item text:style-override="id1-3-2-2-5-2-3-4-3-2">
                        <text:number>2.</text:number>
                        <text:p text:style-name="al">met een minimum van € 3,50 per vaartuig.</text:p>
                      </text:list-item>
                      <text:list-item text:style-override="id1-3-2-2-5-2-3-4-3-3">
                        <text:number>3.</text:number>
                        <text:p text:style-name="al"> per winterseizoen per m2 € 12,73</text:p>
                      </text:list-item>
                    </text:list>
                  </text:list-item>
                  <text:list-item text:style-override="id1-3-2-2-5-2-3-5">
                    <text:number>e.</text:number>
                    <text:p text:style-name="al"> historische schepen</text:p>
                    <text:list text:style-name="id1-3-2-2-5-2-3-5-3">
                      <text:list-item text:style-override="id1-3-2-2-5-2-3-5-3-1">
                        <text:number>1.</text:number>
                        <text:p text:style-name="al"> bij abonnement voor 1 jaar, per m1 € 4,67 </text:p>
                      </text:list-item>
                    </text:list>
                  </text:list-item>
                  <text:list-item text:style-override="id1-3-2-2-5-2-3-6">
                    <text:number>f.</text:number>
                    <text:p text:style-name="al"> recreatievaartuigen bewoners Waterfront Zuid (jachten, sloepen, zeilbotenen overige recreatieve vaartuigen voor zover niet anders in dit artikel vermeld van bewoners van de buurt Waterfront; bij abonnement voor 1 jaar € 76,31</text:p>
                  </text:list-item>
                </text:list>
              </text:list-item>
              <text:list-item text:style-override="id1-3-2-2-5-3">
                <text:number>2.</text:number>
                <text:p text:style-name="al">Het liggeld bedraagt € 90,90 per strekkende meter, gemeten langs de kade, per jaar.</text:p>
              </text:list-item>
              <text:list-item text:style-override="id1-3-2-2-5-4">
                <text:number>3.</text:number>
                <text:p text:style-name="al">Het kadegeld bedraagt:</text:p>
                <text:list text:style-name="id1-3-2-2-5-4-3">
                  <text:list-item text:style-override="id1-3-2-2-5-4-3-1">
                    <text:number>a.</text:number>
                    <text:p text:style-name="al">voor het lossen of laden van goederen waarvan de hoeveelheid in tonnen wordt uitgedrukt, per keer en per enkelvoudig connossement per ton, indien het lossen of laden plaatsvindt:</text:p>
                    <text:list text:style-name="id1-3-2-2-5-4-3-1-3">
                      <text:list-item text:style-override="id1-3-2-2-5-4-3-1-3-1">
                        <text:number>1.</text:number>
                        <text:p text:style-name="al"> met aard- en nagelvast aan de openbare kade verbonden materieel € 0,12</text:p>
                      </text:list-item>
                      <text:list-item text:style-override="id1-3-2-2-5-4-3-1-3-2">
                        <text:number>2.</text:number>
                        <text:p text:style-name="al"> met overig materieel € 0,13</text:p>
                      </text:list-item>
                    </text:list>
                  </text:list-item>
                  <text:list-item text:style-override="id1-3-2-2-5-4-3-2">
                    <text:number>b.</text:number>
                    <text:p text:style-name="al">voor het lossen of laden van overige goederen per m3, indien het lossen of laden plaatsvindt:</text:p>
                    <text:list text:style-name="id1-3-2-2-5-4-3-2-3">
                      <text:list-item text:style-override="id1-3-2-2-5-4-3-2-3-1">
                        <text:number>1.</text:number>
                        <text:p text:style-name="al"> met aard- of nagelvast aan de openbare kade verbonden materieel € 0,13</text:p>
                      </text:list-item>
                      <text:list-item text:style-override="id1-3-2-2-5-4-3-2-3-2">
                        <text:number>2.</text:number>
                        <text:p text:style-name="al"> met overig materieel € 0,23</text:p>
                      </text:list-item>
                    </text:list>
                  </text:list-item>
                </text:list>
              </text:list-item>
              <text:list-item text:style-override="id1-3-2-2-5-5">
                <text:number>4.</text:number>
                <text:p text:style-name="al">Het opslaggeld bedraagt per m2:</text:p>
                <text:list text:style-name="id1-3-2-2-5-5-3">
                  <text:list-item text:style-override="id1-3-2-2-5-5-3-1">
                    <text:number>a.</text:number>
                    <text:p text:style-name="al"> per dag € 0,18</text:p>
                  </text:list-item>
                  <text:list-item text:style-override="id1-3-2-2-5-5-3-2">
                    <text:number>b.</text:number>
                    <text:p text:style-name="al"> per week € 0,76</text:p>
                  </text:list-item>
                  <text:list-item text:style-override="id1-3-2-2-5-5-3-3">
                    <text:number>c.</text:number>
                    <text:p text:style-name="al"> per maand € 2,67</text:p>
                  </text:list-item>
                  <text:list-item text:style-override="id1-3-2-2-5-5-3-4">
                    <text:number>d.</text:number>
                    <text:p text:style-name="al"> per jaar € 27,06</text:p>
                  </text:list-item>
                </text:list>
              </text:list-item>
              <text:list-item text:style-override="id1-3-2-2-5-6">
                <text:number>5.</text:number>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 </text:p>
            <text:list text:style-name="id1-3-2-2-6-2">
              <text:list-item text:style-override="id1-3-2-2-6-2">
                <text:number>1.</text:number>
                <text:p text:style-name="al">Op schriftelijk bij de in artikel 232, lid 4 van de Gemeentewet bedoelde gemeenteambtenaar in te dienen verzoek kan voor het havengeld, als bedoeld in artikel 5, lid 1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 </text:p>
              </text:list-item>
              <text:list-item text:style-override="id1-3-2-2-6-4">
                <text:number>3.</text:number>
                <text:p text:style-name="al">De vorige artikelen gelden niet voor het havengeld zoals genoemd in artikel 5, lid 1 onder sub f.</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1">
                <text:number>a.</text:number>
                <text:p text:style-name="al">Voor de berekening van het havengeld geldt:</text:p>
                <text:list text:style-name="id1-3-2-2-7-2-1-3">
                  <text:list-item text:style-override="id1-3-2-2-7-2-1-3-1">
                    <text:number>1.</text:number>
                    <text:p text:style-name="al">als de oppervlakte van een vaartuig het product van de grootste lengte en breedte, zoals deze blijken uit de bij het vaartuig behorende, mits in Nederland geldige, meetbrief;</text:p>
                  </text:list-item>
                  <text:list-item text:style-override="id1-3-2-2-7-2-1-3-2">
                    <text:number>2.</text:number>
                    <text:p text:style-name="al">als het aantal tonnen laadvermogen het aantal, zoals dat blijkt uit de bij het vaartuig behorende, mits in Nederland geldige, meetbrief;</text:p>
                  </text:list-item>
                  <text:list-item text:style-override="id1-3-2-2-7-2-1-3-3">
                    <text:number>3.</text:number>
                    <text:p text:style-name="al">als de lengte van het vaartuig de lengte over alles.</text:p>
                  </text:list-item>
                </text:list>
              </text:list-item>
              <text:list-item text:style-override="id1-3-2-2-7-2-2">
                <text:number>b.</text:number>
                <text:p text:style-name="al">Voor de berekening van het kadegeld geldt als de hoeveelheid te lossen of te laden goederen de hoeveelheid die op het connossement vermeld staat.</text:p>
              </text:list-item>
              <text:list-item text:style-override="id1-3-2-2-7-2-3">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2-4">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item text:style-override="id1-3-2-2-8-3-5">
                <text:number>e.</text:number>
                <text:p text:style-name="al">Voor het gebruik of genot van de havens met botters welke in bezit zijn van Harderwijker organisaties of bedrijven; </text:p>
              </text:list-item>
              <text:list-item text:style-override="id1-3-2-2-8-3-6">
                <text:number>f.</text:number>
                <text:p text:style-name="al">Botters en andere historische schepen (op vertoon van de pas Register Varend Erfgoed) welke gedurende evenementen met historische schepen ligplaats in de haven kiezen, mits het gebruik van de haven de duur van 7 dagen per kalenderjaar niet te boven gaa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item text:style-override="id1-3-2-2-9-4">
                <text:number>3.</text:number>
                <text:p text:style-name="al">In afwijking in zoverre van het bepaalde in het tweede lid moet de belasting, die door middel van het aanmelden bij de centrale computer van de gemeente dan wel van het bedrijf of de instantie waarmee de gemeente een overeenkomst heeft gesloten, bestemd voor het gebruik maken van de gemeentelijke havens, met gebruik van een telefoon of ander communicatiemiddel, betaald worden binnen twee maanden na de dag waarop het belastbare feit heeft plaatsgevond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 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22” van 25 augustus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havengelden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4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02430000125860 / 02430000421041 </meta:user-defined>
    <meta:user-defined meta:name="DCTERMS.alternative">Verordening havengelden 2023</meta:user-defined>
    <dc:language>nl</dc:language>
    <meta:user-defined meta:name="OVERHEIDop.locatietype/OVERHEIDop.gebiedsmarkering">Gemeente</meta:user-defined>
    <meta:user-defined meta:name="DC.title">Verordening op de heffing en invordering van haven-, lig-, kade- en opslaggelden 2023</meta:user-defined>
    <meta:user-defined meta:name="DCTERMS.W3CDTF/DCTERMS.available">2022-12-28</meta:user-defined>
    <meta:user-defined meta:name="DCTERMS.W3CDTF/OVERHEIDop.jaargang">2022</meta:user-defined>
    <meta:user-defined meta:name="OVERHEIDop.publicationIssue">577497</meta:user-defined>
    <meta:user-defined meta:name="OVERHEIDop.betreftRegeling">CVDR689655_1</meta:user-defined>
    <meta:user-defined meta:name="xs:date/OVERHEIDop.startdatum">2022-12-29</meta:user-defined>
    <meta:user-defined meta:name="OVERHEIDop.GmbID/DC.identifier">gmb-2022-577497</meta:user-defined>
    <meta:user-defined meta:name="OVERHEIDop.versieInformatie"/>
  </office:meta>
</office:document-meta>
</file>