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van de brandcompartimentering nabij de hoofdentree, St Petrus Canisiuslaan 47 5645G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73</text:p>
            <text:p text:style-name="common-al">Omschrijving: wijzigen van de brandcompartimentering nabij de hoofdentree</text:p>
            <text:p text:style-name="common-al">Adres: St Petrus Canisiuslaan 47 5645GC Eindhoven</text:p>
            <text:p text:style-name="common-al">Soort aanvraag: Bouwen</text:p>
            <text:p text:style-name="common-al">Besluit: Buiten behandeling gestel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4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3</meta:user-defined>
    <meta:user-defined meta:name="DCTERMS.abstract">wijzigen van de brandcompartimentering nabij de hoofdentree</meta:user-defined>
    <dc:language>nl</dc:language>
    <meta:user-defined meta:name="OVERHEIDop.locatietype/OVERHEIDop.gebiedsmarkering">Punt</meta:user-defined>
    <meta:user-defined meta:name="DC.title">Besluit op aanvraag: wijzigen van de brandcompartimentering nabij de hoofdentree, St Petrus Canisiuslaan 47 5645GC EindhovenGemeente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92</meta:user-defined>
    <meta:user-defined meta:name="OVERHEIDop.GmbID/DC.identifier">gmb-2022-577492</meta:user-defined>
    <meta:user-defined meta:name="OVERHEIDop.versieInformatie"/>
  </office:meta>
</office:document-meta>
</file>