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4 bomen ivm grafruiming aan Willem de Zwijgerstraat 3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36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4 bomen ivm grafruiming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4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4 bomen ivm grafruiming aan Willem de Zwijgerstraat 36 te Maasslui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49</meta:user-defined>
    <meta:user-defined meta:name="OVERHEIDop.GmbID/DC.identifier">gmb-2022-57749</meta:user-defined>
    <meta:user-defined meta:name="OVERHEIDop.versieInformatie"/>
  </office:meta>
</office:document-meta>
</file>