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3-3">
      <text:list-level-style-bullet text:bullet-char="■" text:level="1">
        <style:list-level-properties text:min-label-width="10mm"/>
      </text:list-level-style-bullet>
    </text:list-style>
    <text:list-style style:name="id1-3-2-2-1-2-3-4-3-3-3-1">
      <text:list-level-style-bullet text:bullet-char="■" text:level="1">
        <style:list-level-properties text:min-label-width="10mm"/>
      </text:list-level-style-bullet>
    </text:list-style>
    <text:list-style style:name="id1-3-2-2-1-2-3-4-3-3-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bullet text:bullet-char="–" text:level="1">
        <style:list-level-properties text:min-label-width="10mm"/>
      </text:list-level-style-bullet>
    </text:list-style>
    <text:list-style style:name="id1-3-2-2-2-3-2-3-3-5">
      <text:list-level-style-bullet text:bullet-char="–" text:level="1">
        <style:list-level-properties text:min-label-width="10mm"/>
      </text:list-level-style-bullet>
    </text:list-style>
    <text:list-style style:name="id1-3-2-2-2-3-2-3-3-6">
      <text:list-level-style-bullet text:bullet-char="–" text:level="1">
        <style:list-level-properties text:min-label-width="10mm"/>
      </text:list-level-style-bullet>
    </text:list-style>
    <text:list-style style:name="id1-3-2-2-2-3-2-3-3-7">
      <text:list-level-style-bullet text:bullet-char="–" text:level="1">
        <style:list-level-properties text:min-label-width="10mm"/>
      </text:list-level-style-bullet>
    </text:list-style>
    <text:list-style style:name="id1-3-2-2-2-3-2-3-3-8">
      <text:list-level-style-bullet text:bullet-char="–" text:level="1">
        <style:list-level-properties text:min-label-width="10mm"/>
      </text:list-level-style-bullet>
    </text:list-style>
    <text:list-style style:name="id1-3-2-2-2-3-2-3-3-9">
      <text:list-level-style-bullet text:bullet-char="–" text:level="1">
        <style:list-level-properties text:min-label-width="10mm"/>
      </text:list-level-style-bullet>
    </text:list-style>
    <text:list-style style:name="id1-3-2-2-2-3-2-3-3-10">
      <text:list-level-style-bullet text:bullet-char="–" text:level="1">
        <style:list-level-properties text:min-label-width="10mm"/>
      </text:list-level-style-bullet>
    </text:list-style>
    <text:list-style style:name="id1-3-2-2-2-3-2-3-3-11">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maatschappelijke participatie gemeente Etten-Leur 2023</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160 van de Gemeentewet en art. 4:81 van Algemene wet bestuursrecht;</text:p>
            <text:p text:style-name="al"/>
            <text:p text:style-name="al">Overwegende dat het wenselijk is participatie van minima in de maatschappij te bevorderen door bij te dragen in de kosten van die participatie met het oogmerk een sociaal isolement op te heffen, te verminderen of te voorkomen. In de gemeente Etten-Leur betekent maatschappelijke participatie het meedoen aan activiteiten met een sportief, educatief, sociaal dan wel cultureel karakter;</text:p>
            <text:p text:style-name="al"/>
            <text:p text:style-name="al">BESLUIT</text:p>
            <text:p text:style-name="al"/>
            <text:p text:style-name="al">vast te stellen de ‘Beleidsregels tegemoetkoming maatschappelijke participatie gemeente Etten-Leur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Pw) en de Algemene wet bestuursrecht (Awb). In deze beleidsregels wordt verstaan onder:</text:p>
              <text:list text:style-name="id1-3-2-2-1-2-3">
                <text:list-item text:style-override="id1-3-2-2-1-2-3-1">
                  <text:number>a.</text:number>
                  <text:p text:style-name="al">het college: het college van burgemeester en wethouders van de gemeente Etten-Leur</text:p>
                </text:list-item>
                <text:list-item text:style-override="id1-3-2-2-1-2-3-2">
                  <text:number>b.</text:number>
                  <text:p text:style-name="al">inwoner: een ieder die op datum aanvraag in de BRP ingeschreven staat in de gemeente Etten-Leur en daar ook feitelijk woonachtig is. Onder inwoner wordt mede verstaan het gezin.</text:p>
                </text:list-item>
                <text:list-item text:style-override="id1-3-2-2-1-2-3-3">
                  <text:number>c.</text:number>
                  <text:p text:style-name="al">kind: het minderjarige eigen, stief of pleegkind vanaf 4 jaar</text:p>
                </text:list-item>
                <text:list-item text:style-override="id1-3-2-2-1-2-3-4">
                  <text:number>d.</text:number>
                  <text:p text:style-name="al">Inkomen: </text:p>
                  <text:list text:style-name="id1-3-2-2-1-2-3-4-3">
                    <text:list-item text:style-override="id1-3-2-2-1-2-3-4-3-1">
                      <text:number>–</text:number>
                      <text:p text:style-name="al">bij een vast periodiek maandinkomen: het netto (gezins)inkomen exclusief vakantietoeslag dat is ontvangen in de maand voorafgaand aan de maand waarin de aanvraag is ingediend. </text:p>
                    </text:list-item>
                    <text:list-item text:style-override="id1-3-2-2-1-2-3-4-3-2">
                      <text:number>–</text:number>
                      <text:p text:style-name="al">bij maandelijks wisselende inkomsten: het gemiddelde netto (gezins)inkomen exclusief vakantietoeslag dat is ontvangen in de drie maanden voorafgaand aan de maand van aanvraag.</text:p>
                      <text:p text:style-name="al">De artikelen 31, 32 leden 1 en 2 en 33 lid 5 Participatiewet zijn van toepassing.</text:p>
                    </text:list-item>
                    <text:list-item text:style-override="id1-3-2-2-1-2-3-4-3-3">
                      <text:number>–</text:number>
                      <text:p text:style-name="al">de inwoner met problematische schulden die:</text:p>
                      <text:list text:style-name="id1-3-2-2-1-2-3-4-3-3-3">
                        <text:list-item text:style-override="id1-3-2-2-1-2-3-4-3-3-3-1">
                          <text:number>■</text:number>
                          <text:p text:style-name="al">op basis van een uitspraak van de rechter deelneemt aan de WSNP, of </text:p>
                        </text:list-item>
                        <text:list-item text:style-override="id1-3-2-2-1-2-3-4-3-3-3-2">
                          <text:number>■</text:number>
                          <text:p text:style-name="al">deelneemt aan een gemeentelijk traject MSNP, wordt geacht een inkomen op bijstandsniveau te hebben.</text:p>
                        </text:list-item>
                      </text:list>
                    </text:list-item>
                  </text:list>
                </text:list-item>
                <text:list-item text:style-override="id1-3-2-2-1-2-3-5">
                  <text:number>e.</text:number>
                  <text:p text:style-name="al">laag inkomen: hiervan is sprake als de inwoner in de maand voorafgaande aan de maand van aanvraag, of bij wisselende inkomsten 3 maanden voorafgaand aan de maand van aanvraag, een (gemiddeld) netto maandinkomen exclusief vakantietoeslag heeft wat niet hoger is dan 130% van de voor de inwoner geldende bijstandsnorm, exclusief vakantietoeslag:</text:p>
                  <text:list text:style-name="id1-3-2-2-1-2-3-5-3">
                    <text:list-item text:style-override="id1-3-2-2-1-2-3-5-3-1">
                      <text:number>i.</text:number>
                      <text:p text:style-name="al">Bij de vaststelling van laag inkomen is als sprake is van kostendelende medebewoners het bepaalde in artikel 22a van de Participatiewet niet van toepassing.</text:p>
                    </text:list-item>
                    <text:list-item text:style-override="id1-3-2-2-1-2-3-5-3-2">
                      <text:number>ii.</text:number>
                      <text:p text:style-name="al">Bij gehuwden of bij een gezamenlijke huishouding als bedoeld in artikel 3 van de Participatiewet wordt bij de vaststelling van laag inkomen uitgegaan van het gezamenlijk inkomen.</text:p>
                    </text:list-item>
                  </text:list>
                </text:list-item>
                <text:list-item text:style-override="id1-3-2-2-1-2-3-6">
                  <text:number>f.</text:number>
                  <text:p text:style-name="al">vermogen: vermogen als bedoeld in artikel 34 van de Participatiewet waarbij het vermogen dat is gebonden aan de door de inwoner zelf bewoonde woning met bijbehorend erf buiten beschouwing wordt gelaten.</text:p>
                </text:list-item>
                <text:list-item text:style-override="id1-3-2-2-1-2-3-7">
                  <text:number>g.</text:number>
                  <text:p text:style-name="al">webwinkel: webwinkel Meedoen Werkplein Hart van West-Brabant</text:p>
                </text:list-item>
              </text:list>
            </text:section>
            <text:section text:name="artikel_id1-3-2-2-1-3" text:style-name="artikel">
              <text:p text:style-name="artikel_kop_titel"><text:span text:style-name="artikel_kop_label">Artikel</text:span> <text:span text:style-name="artikel_kop_nr">2.</text:span> Recht op een tegemoetkoming maatschappelijke participatie</text:p>
              <text:list text:style-name="id1-3-2-2-1-3-2">
                <text:list-item text:style-override="id1-3-2-2-1-3-2">
                  <text:number>1.</text:number>
                  <text:p text:style-name="al">Een inwoner met een laag inkomen en geen in aanmerking te nemen vermogen komt in aanmerking voor een tegemoetkoming in de kosten van maatschappelijke participatie bedoeld in artikel 7.</text:p>
                </text:list-item>
                <text:list-item text:style-override="id1-3-2-2-1-3-3">
                  <text:number>2.</text:number>
                  <text:p text:style-name="al">Inwoners hebben geen recht op een tegemoetkoming op grond van deze Beleidsregel als:</text:p>
                  <text:list text:style-name="id1-3-2-2-1-3-3-3">
                    <text:list-item text:style-override="id1-3-2-2-1-3-3-3-1">
                      <text:number>a.</text:number>
                      <text:p text:style-name="al">zij niet de Nederlandse nationaliteit hebben, of als zij niet de Nederlandse nationaliteit hebben het bepaalde in artikel 11 lid 2 Pw op hen niet van toepassing is.</text:p>
                    </text:list-item>
                    <text:list-item text:style-override="id1-3-2-2-1-3-3-3-2">
                      <text:number>b.</text:number>
                      <text:p text:style-name="al">hen rechtens hun vrijheid is ontnomen.</text:p>
                    </text:list-item>
                    <text:list-item text:style-override="id1-3-2-2-1-3-3-3-3">
                      <text:number>c.</text:number>
                      <text:p text:style-name="al">zij student zijn met recht op studiefinanciering (WSF 2000), of een tegemoetkoming voor scholieren (WTOS).</text:p>
                    </text:list-item>
                  </text:list>
                </text:list-item>
                <text:list-item text:style-override="id1-3-2-2-1-3-4">
                  <text:number>3.</text:number>
                  <text:p text:style-name="al">Geen tegemoetkoming wordt verstrekt als:</text:p>
                  <text:list text:style-name="id1-3-2-2-1-3-4-3">
                    <text:list-item text:style-override="id1-3-2-2-1-3-4-3-1">
                      <text:number>a.</text:number>
                      <text:p text:style-name="al">blijkt dat voor de inwoner in het kalenderjaar waarin de aanvraag wordt gedaan voor hem al eenzelfde bijdrage werd ontvangen door de inwoner zelf of door zijn of haar ouders/ verzorgers.</text:p>
                    </text:list-item>
                    <text:list-item text:style-override="id1-3-2-2-1-3-4-3-2">
                      <text:number>b.</text:number>
                      <text:p text:style-name="al">deze betrekking heeft op een kalenderjaar vóór het jaar waarin de aanvraag wordt ingediend.</text:p>
                    </text:list-item>
                  </text:list>
                </text:list-item>
                <text:list-item text:style-override="id1-3-2-2-1-3-5">
                  <text:number>4.</text:number>
                  <text:p text:style-name="al">Een wijziging in de persoonlijke en/of financiële omstandigheden van de inwoner na de datum waarop op de aanvraag voor een bijdrage is beslist, is niet van invloed op het eerder genomen besluit, behoudens een verhuizing van de inwoner naar een andere gemeente, niet zijnde een gemeente die deel uitmaakt van het Werkplein Hart van West-Brabant. In dat geval vervalt de eerder toegekende doch nog niet verbruikte tegemoetkoming per de datum van verhuizing.</text:p>
                </text:list-item>
                <text:list-item text:style-override="id1-3-2-2-1-3-6">
                  <text:number>5.</text:number>
                  <text:p text:style-name="al">Als de inwoner diens inlichtingenplicht niet, niet tijdig of niet volledig nakomt, kan:</text:p>
                  <text:list text:style-name="id1-3-2-2-1-3-6-3">
                    <text:list-item text:style-override="id1-3-2-2-1-3-6-3-1">
                      <text:number>a.</text:number>
                      <text:p text:style-name="al">de aanvraag voor een bijdrage worden afgewezen;</text:p>
                    </text:list-item>
                    <text:list-item text:style-override="id1-3-2-2-1-3-6-3-2">
                      <text:number>b.</text:number>
                      <text:p text:style-name="al">een eerder toegekend recht op een tegemoetkoming worden beëindigd en ingetrok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paragraaf_id1-3-2-2-2-2" text:style-name="paragraaf">
              <text:p text:style-name="paragraaf_kop"><text:span text:style-name="label">§</text:span> <text:span text:style-name="nr">2.1.</text:span> De uitvoering</text:p>
              <text:section text:name="artikel_id1-3-2-2-2-2-2" text:style-name="artikel">
                <text:p text:style-name="artikel_kop_titel"><text:span text:style-name="artikel_kop_label">Artikel</text:span> <text:span text:style-name="artikel_kop_nr">3</text:span> Uitvoeringsorganisaties</text:p>
                <text:p text:style-name="al">De uitvoering van deze regeling geschiedt door de in dit artikel genoemde organisaties:</text:p>
                <text:list text:style-name="id1-3-2-2-2-2-2-3">
                  <text:list-item text:style-override="id1-3-2-2-2-2-2-3-1">
                    <text:number>a.</text:number>
                    <text:p text:style-name="al">de aanvraag voor een tegemoetkoming in de kosten maatschappelijke participatie genoemd in artikel 5, lid 1 wordt ingediend bij en behandeld door het Dagelijks Bestuur van het Werkplein Hart van West-Brabant zoals nader omschreven in artikel 4. </text:p>
                    <text:p text:style-name="al">Als een inwoner bezwaar maakt tegen een beslissing van het Dagelijks Bestuur wordt het bezwaarschrift eveneens behandeld door het Dagelijks Bestuur van het Werkplein Hart van West-Brabant. </text:p>
                  </text:list-item>
                  <text:list-item text:style-override="id1-3-2-2-2-2-2-3-2">
                    <text:number>b.</text:number>
                    <text:p text:style-name="al">als een inwoner recht heeft op een tegemoetkoming in de kosten maatschappelijke participatie als bedoeld onder a, geschiedt de feitelijke uitvoering voor het behalen van het zwemdiploma A als bedoeld in artikel 5, lid 1 sub g door zwembad De Banakker in Etten-Leur.</text:p>
                  </text:list-item>
                  <text:list-item text:style-override="id1-3-2-2-2-2-2-3-3">
                    <text:number>c.</text:number>
                    <text:p text:style-name="al">als een inwoner recht heeft op een tegemoetkoming in de kosten maatschappelijke participatie als bedoeld onder a, geschiedt de feitelijke uitvoering van de maaltijdvoorziening als bedoeld in artikel 8, lid 1 sub h door de met de gemeente Etten-Leur samenwerkende leverancier(s).</text:p>
                  </text:list-item>
                </text:list>
              </text:section>
              <text:section text:name="artikel_id1-3-2-2-2-2-3" text:style-name="artikel">
                <text:p text:style-name="artikel_kop_titel"><text:span text:style-name="artikel_kop_label">Artikel</text:span> <text:span text:style-name="artikel_kop_nr">4</text:span> Aanvraag bij het Werkplein Hart van West-Brabant </text:p>
                <text:list text:style-name="id1-3-2-2-2-2-3-2">
                  <text:list-item text:style-override="id1-3-2-2-2-2-3-2">
                    <text:number>1.</text:number>
                    <text:p text:style-name="al">Een aanvraag voor een tegemoetkoming maatschappelijke participatie bedoeld in artikel 3 onder a moet vóór 1 november van het lopende kalenderjaar worden ingediend. De aanvraag wordt digitaal ingediend via het daarvoor beschikbaar gestelde aanvraagformulier op de website van het Werkplein Hart van West-Brabant. In afwijking van deze digitale aanvraag is een schriftelijke aanvraag mogelijk als naar het oordeel van het Dagelijks Bestuur bijzondere omstandigheden in het individuele geval hiertoe aanleiding geven.</text:p>
                  </text:list-item>
                  <text:list-item text:style-override="id1-3-2-2-2-2-3-3">
                    <text:number>2.</text:number>
                    <text:p text:style-name="al">In afwijking van het bepaalde in lid 1 kan het Werkplein de tegemoetkoming maatschappelijke participatie ook ambtshalve toekennen als de inwoner in het voorafgaande kalenderjaar gebruik heeft gemaakt van de webwinkel en het (gezins)inkomen van de inwoner in het lopende kalenderjaar bestaat uit algemene periodieke bijstand. </text:p>
                  </text:list-item>
                  <text:list-item text:style-override="id1-3-2-2-2-2-3-4">
                    <text:number>3.</text:number>
                    <text:p text:style-name="al">De tegemoetkoming in de kosten van maatschappelijke participatie als bedoeld in artikel 5, lid 1 dient als het winkelaanbod daarin voorziet, of daarvoor een goed en vergelijkbaar alternatief biedt, besteed te worden aan de producten en diensten die via de webwinkel van het Werkplein worden aangeboden.</text:p>
                  </text:list-item>
                  <text:list-item text:style-override="id1-3-2-2-2-2-3-5">
                    <text:number>4.</text:number>
                    <text:p text:style-name="al">Als de door de inwoner te maken kosten van maatschappelijke participatie wel voldoen aan het bepaalde in artikel 5 lid 1 maar het winkelaanbod zoals bedoeld in lid 3 voorziet hierin niet, dan kan de inwoner in afwijking van lid drie de door hem te maken kosten binnen 2 maanden, of bij kosten die betrekking hebben op de periode 1 november tot en met 31 december vóór 1 januari van het nieuwe kalenderjaar, declareren bij het Werkplein Hart van West-Brabant. </text:p>
                    <text:p text:style-name="al">De uitbetaling van de declaratie geschiedt na overlegging van een deugdelijk bewijsstuk waaruit blijkt dat de inwoner de kosten heeft gemaakt.</text:p>
                  </text:list-item>
                  <text:list-item text:style-override="id1-3-2-2-2-2-3-6">
                    <text:number>5.</text:number>
                    <text:p text:style-name="al">De voor een kalenderjaar toegekende tegemoetkoming voor maatschappelijke participatie als bedoeld in artikel 5, lid 1 sub a kan uiterlijk tot en met 31 december van dat kalenderjaar worden gebruikt. De eventuele restant tegemoetkoming voor dat kalenderjaar vervalt met ingang van 1 januari van het daaropvolgende kalenderjaar en wordt niet uitbetaald aan de inwoner en kan ook niet worden meegenomen naar het daaropvolgende kalender jaar.</text:p>
                  </text:list-item>
                </text:list>
                <text:p text:style-name="al"/>
              </text:section>
            </text:section>
            <text:section text:name="paragraaf_id1-3-2-2-2-3" text:style-name="paragraaf">
              <text:p text:style-name="paragraaf_kop"><text:span text:style-name="label">§</text:span> <text:span text:style-name="nr">2.2.</text:span> De voorzieningen</text:p>
              <text:section text:name="artikel_id1-3-2-2-2-3-2" text:style-name="artikel">
                <text:p text:style-name="artikel_kop_titel"><text:span text:style-name="artikel_kop_label">Artikel</text:span> <text:span text:style-name="artikel_kop_nr">5</text:span> Soorten voorzieningen</text:p>
                <text:list text:style-name="id1-3-2-2-2-3-2-2">
                  <text:list-item text:style-override="id1-3-2-2-2-3-2-2">
                    <text:number>1.</text:number>
                    <text:p text:style-name="al">De voorzieningen voor maatschappelijke participatie op grond van deze regeling bestaan uit een tegemoetkoming in de kosten:</text:p>
                    <text:list text:style-name="id1-3-2-2-2-3-2-2-3">
                      <text:list-item text:style-override="id1-3-2-2-2-3-2-2-3-1">
                        <text:number>a.</text:number>
                        <text:p text:style-name="al">van maatschappelijke participatie,</text:p>
                      </text:list-item>
                      <text:list-item text:style-override="id1-3-2-2-2-3-2-2-3-2">
                        <text:number>b.</text:number>
                        <text:p text:style-name="al">voor deelname aan sport en cultuur,</text:p>
                      </text:list-item>
                      <text:list-item text:style-override="id1-3-2-2-2-3-2-2-3-3">
                        <text:number>c.</text:number>
                        <text:p text:style-name="al">in verband met schoolbezoek minderjarige kinderen,</text:p>
                      </text:list-item>
                      <text:list-item text:style-override="id1-3-2-2-2-3-2-2-3-4">
                        <text:number>d.</text:number>
                        <text:p text:style-name="al">bij overgang van het basis -naar het voortgezet onderwijs,</text:p>
                      </text:list-item>
                      <text:list-item text:style-override="id1-3-2-2-2-3-2-2-3-5">
                        <text:number>e.</text:number>
                        <text:p text:style-name="al">voor deelname aan een vakantieactiviteit,</text:p>
                      </text:list-item>
                      <text:list-item text:style-override="id1-3-2-2-2-3-2-2-3-6">
                        <text:number>f.</text:number>
                        <text:p text:style-name="al">voor een abonnement op tijdschriften voor kinderen die basisonderwijs volgen,</text:p>
                      </text:list-item>
                      <text:list-item text:style-override="id1-3-2-2-2-3-2-2-3-7">
                        <text:number>g.</text:number>
                        <text:p text:style-name="al">voor zwemlessen voor het behalen van het zwemdiploma A,</text:p>
                      </text:list-item>
                      <text:list-item text:style-override="id1-3-2-2-2-3-2-2-3-8">
                        <text:number>h.</text:number>
                        <text:p text:style-name="al">voor warme maaltijden,</text:p>
                      </text:list-item>
                    </text:list>
                  </text:list-item>
                  <text:list-item text:style-override="id1-3-2-2-2-3-2-3">
                    <text:number>2.</text:number>
                    <text:p text:style-name="al">Onder maatschappelijke participatie als bedoeld in het eerste lid onder a vallen de volgende maatschappelijke activiteiten:</text:p>
                    <text:list text:style-name="id1-3-2-2-2-3-2-3-3">
                      <text:list-item text:style-override="id1-3-2-2-2-3-2-3-3-1">
                        <text:number>–</text:number>
                        <text:p text:style-name="al">recreatief bezoek aan, of lidmaatschap van: sportvereniging, sportschool, zwembad en fitness-instelling</text:p>
                      </text:list-item>
                      <text:list-item text:style-override="id1-3-2-2-2-3-2-3-3-2">
                        <text:number>–</text:number>
                        <text:p text:style-name="al">bij (willekeurig) lidmaatschap: attributen verbonden aan het lidmaatschap van de vereniging</text:p>
                      </text:list-item>
                      <text:list-item text:style-override="id1-3-2-2-2-3-2-3-3-3">
                        <text:number>–</text:number>
                        <text:p text:style-name="al">sportkleding en sportschoenen (in beginsel tot maximaal € 66,00 per gezinslid)</text:p>
                      </text:list-item>
                      <text:list-item text:style-override="id1-3-2-2-2-3-2-3-3-4">
                        <text:number>–</text:number>
                        <text:p text:style-name="al">lidmaatschap culturele organisatie</text:p>
                      </text:list-item>
                      <text:list-item text:style-override="id1-3-2-2-2-3-2-3-3-5">
                        <text:number>–</text:number>
                        <text:p text:style-name="al">recreatief bezoek: dierentuin, pretpark, museum– recreatief bezoek bioscoop en schouwburg</text:p>
                      </text:list-item>
                      <text:list-item text:style-override="id1-3-2-2-2-3-2-3-3-6">
                        <text:number>–</text:number>
                        <text:p text:style-name="al">recreatief bezoek sportwedstrijden</text:p>
                      </text:list-item>
                      <text:list-item text:style-override="id1-3-2-2-2-3-2-3-3-7">
                        <text:number>–</text:number>
                        <text:p text:style-name="al">bezoek evenementen en congressen</text:p>
                      </text:list-item>
                      <text:list-item text:style-override="id1-3-2-2-2-3-2-3-3-8">
                        <text:number>–</text:number>
                        <text:p text:style-name="al">volgen van hobbycursussen</text:p>
                      </text:list-item>
                      <text:list-item text:style-override="id1-3-2-2-2-3-2-3-3-9">
                        <text:number>–</text:number>
                        <text:p text:style-name="al">kosten van een reisproduct via de webwinkel</text:p>
                      </text:list-item>
                      <text:list-item text:style-override="id1-3-2-2-2-3-2-3-3-10">
                        <text:number>–</text:number>
                        <text:p text:style-name="al">schoolreisjes</text:p>
                      </text:list-item>
                      <text:list-item text:style-override="id1-3-2-2-2-3-2-3-3-11">
                        <text:number>–</text:number>
                        <text:p text:style-name="al">andere kosten die naar hun aard en strekking vergelijkbaar zijn met de hiervoor genoemde</text:p>
                      </text:list-item>
                    </text:list>
                  </text:list-item>
                </text:list>
              </text:section>
              <text:section text:name="artikel_id1-3-2-2-2-3-3" text:style-name="artikel">
                <text:p text:style-name="artikel_kop_titel"><text:span text:style-name="artikel_kop_label">Artikel</text:span> <text:span text:style-name="artikel_kop_nr">6.</text:span> Tegemoetkoming maatschappelijke participatie</text:p>
                <text:list text:style-name="id1-3-2-2-2-3-3-2">
                  <text:list-item text:style-override="id1-3-2-2-2-3-3-2">
                    <text:number>1.</text:number>
                    <text:p text:style-name="al">De tegemoetkoming in de kosten van maatschappelijke participatie bedoeld in artikel 8 lid 1 onder a bedraagt per kalenderjaar: </text:p>
                    <text:list text:style-name="id1-3-2-2-2-3-3-2-3">
                      <text:list-item text:style-override="id1-3-2-2-2-3-3-2-3-1">
                        <text:number>•</text:number>
                        <text:p text:style-name="al">€ 209,- voor kinderen van 4 tot 12 jaar;</text:p>
                      </text:list-item>
                      <text:list-item text:style-override="id1-3-2-2-2-3-3-2-3-2">
                        <text:number>•</text:number>
                        <text:p text:style-name="al">€ 246,- voor kinderen van 12 tot 18 jaar;</text:p>
                      </text:list-item>
                      <text:list-item text:style-override="id1-3-2-2-2-3-3-2-3-3">
                        <text:number>•</text:number>
                        <text:p text:style-name="al">€ 246,- voor volwassenen. </text:p>
                      </text:list-item>
                    </text:list>
                  </text:list-item>
                  <text:list-item text:style-override="id1-3-2-2-2-3-3-3">
                    <text:number>2.</text:number>
                    <text:p text:style-name="al">Vergoeding van de reiskosten verbonden aan bezoek dierentuin, pretpark, musea, bioscoop, schouwburg, sportwedstrijden, evenementen en congressen geschiedt op basis van:</text:p>
                    <text:list text:style-name="id1-3-2-2-2-3-3-3-3">
                      <text:list-item text:style-override="id1-3-2-2-2-3-3-3-3-1">
                        <text:number>a</text:number>
                        <text:p text:style-name="al">werkelijk gemaakte kosten voor openbaar vervoer, aan te tonen met vervoersbewijzen of bonnetjes;</text:p>
                      </text:list-item>
                      <text:list-item text:style-override="id1-3-2-2-2-3-3-3-3-2">
                        <text:number>b</text:number>
                        <text:p text:style-name="al">vergoeding op basis van aantal kilometers heen- en terugreis volgens de kortste route ANWB-routeplanner. De vergoeding per kilometer is gelijk aan het bedrag dat de Belastingdienst hanteert voor onbelaste woon-werkverkeer kilometervergoeding.</text:p>
                      </text:list-item>
                    </text:list>
                  </text:list-item>
                  <text:list-item text:style-override="id1-3-2-2-2-3-3-4">
                    <text:number/>
                    <text:p text:style-name="al">Deze kosten komen ten laste van het budget maatschappelijke participatie. </text:p>
                  </text:list-item>
                  <text:list-item text:style-override="id1-3-2-2-2-3-3-5">
                    <text:number>3.</text:number>
                    <text:p text:style-name="al">Voor de hoogte van de tegemoetkoming voor kinderen geldt als peildatum de leeftijd van het kind op 1 juli van elk jaar.</text:p>
                  </text:list-item>
                  <text:list-item text:style-override="id1-3-2-2-2-3-3-6">
                    <text:number>4.</text:number>
                    <text:p text:style-name="al">In gevallen van aankoop van: sportkleding, sportschoenen of eventuele andere sportattributen kan van het bepaalde in artikel 4 lid 3 worden afgeweken als die goederen niet aangeschaft kunnen worden bij een bij de webwinkel aangesloten leverancier.</text:p>
                  </text:list-item>
                </text:list>
              </text:section>
              <text:section text:name="artikel_id1-3-2-2-2-3-4" text:style-name="artikel">
                <text:p text:style-name="artikel_kop_titel"><text:span text:style-name="artikel_kop_label">Artikel</text:span> <text:span text:style-name="artikel_kop_nr">7</text:span> Tegemoetkoming in kosten verbonden aan schoolbezoek minderjarige kinderen</text:p>
                <text:list text:style-name="id1-3-2-2-2-3-4-2">
                  <text:list-item text:style-override="id1-3-2-2-2-3-4-2">
                    <text:number>1.</text:number>
                    <text:p text:style-name="al">Aan de inwoner met één of meer ten laste komende kinderen die op 1 juli jonger dan 18 jaar zijn en die onderwijs in Nederland volgen, wordt op aanvraag voor die kinderen eenmaal per schooljaar een tegemoetkoming voor schoolkosten verstrekt.</text:p>
                  </text:list-item>
                  <text:list-item text:style-override="id1-3-2-2-2-3-4-3">
                    <text:number>2.</text:number>
                    <text:p text:style-name="al">De bijdrage is bedoeld voor de kosten die te maken hebben met de schoolverplichtingen, zoals de kosten van aanschaf rekenmachine, gymkleding, huur schoolkluisje, vervoer en kosten excursies.</text:p>
                  </text:list-item>
                  <text:list-item text:style-override="id1-3-2-2-2-3-4-4">
                    <text:number>3.</text:number>
                    <text:p text:style-name="al">Eventuele voorzieningen van gelijke aard als deze tegemoetkoming (bijvoorbeeld een verstrek-king door de Stichting Leergeld) worden niet als voorliggende voorziening aangemerkt.</text:p>
                  </text:list-item>
                  <text:list-item text:style-override="id1-3-2-2-2-3-4-5">
                    <text:number>4.</text:number>
                    <text:p text:style-name="al">De tegemoetkoming bedraagt € 110,- per kind per schooljaar.</text:p>
                  </text:list-item>
                  <text:list-item text:style-override="id1-3-2-2-2-3-4-6">
                    <text:number>5.</text:number>
                    <text:p text:style-name="al">Een aanvraag voor deze tegemoetkoming kan alleen worden ingediend in de periode 1 augustus tot 1 juli van het betreffende schooljaar.</text:p>
                  </text:list-item>
                  <text:list-item text:style-override="id1-3-2-2-2-3-4-7">
                    <text:number>6.</text:number>
                    <text:p text:style-name="al">In afwijking van het bepaalde in lid 5 kan de tegemoetkoming ook ambtshalve worden verstrekt als de inwoner in de in lid 5 vermelde periode:</text:p>
                    <text:list text:style-name="id1-3-2-2-2-3-4-7-3">
                      <text:list-item text:style-override="id1-3-2-2-2-3-4-7-3-1">
                        <text:number>a.</text:number>
                        <text:p text:style-name="al">deelnemer is aan de collectieve zorgverzekering voor minima, en/of;</text:p>
                      </text:list-item>
                      <text:list-item text:style-override="id1-3-2-2-2-3-4-7-3-2">
                        <text:number>b.</text:number>
                        <text:p text:style-name="al">kwijtschelding van gemeentelijke belastingen heeft gekregen.</text:p>
                      </text:list-item>
                    </text:list>
                  </text:list-item>
                </text:list>
              </text:section>
              <text:section text:name="artikel_id1-3-2-2-2-3-5" text:style-name="artikel">
                <text:p text:style-name="artikel_kop_titel"><text:span text:style-name="artikel_kop_label">Artikel</text:span> <text:span text:style-name="artikel_kop_nr">8</text:span> Tegemoetkoming bij overgang van het basis -naar het voortgezet onderwijs</text:p>
                <text:list text:style-name="id1-3-2-2-2-3-5-2">
                  <text:list-item text:style-override="id1-3-2-2-2-3-5-2">
                    <text:number>1.</text:number>
                    <text:p text:style-name="al">Aan de inwoner met één of meer ten laste komende kinderen die in Nederland van de basisschool overgaan naar het voortgezet onderwijs wordt op aanvraag eenmalig een tegemoetkoming worden verstrekt.</text:p>
                  </text:list-item>
                  <text:list-item text:style-override="id1-3-2-2-2-3-5-3">
                    <text:number>2.</text:number>
                    <text:p text:style-name="al">De tegemoetkoming bedraagt € 277,-</text:p>
                  </text:list-item>
                </text:list>
              </text:section>
              <text:section text:name="artikel_id1-3-2-2-2-3-6" text:style-name="artikel">
                <text:p text:style-name="artikel_kop_titel"><text:span text:style-name="artikel_kop_label">Artikel</text:span> <text:span text:style-name="artikel_kop_nr">9.</text:span> Tegemoetkoming voor deelname aan een vakantieactiviteit</text:p>
                <text:list text:style-name="id1-3-2-2-2-3-6-2">
                  <text:list-item text:style-override="id1-3-2-2-2-3-6-2">
                    <text:number>1.</text:number>
                    <text:p text:style-name="al">Aan de inwoner met kinderen die op 1 juli jonger zijn dan 18 jaar wordt op aanvraag voor de kinderen eenmaal per kalenderjaar een bijdrage in deze kosten verstrekt.</text:p>
                  </text:list-item>
                  <text:list-item text:style-override="id1-3-2-2-2-3-6-3">
                    <text:number>2.</text:number>
                    <text:p text:style-name="al">De bijdrage bedraagt de daadwerkelijk gemaakte kosten tot maximaal € 123,- per kind.</text:p>
                  </text:list-item>
                  <text:list-item text:style-override="id1-3-2-2-2-3-6-4">
                    <text:number>3.</text:number>
                    <text:p text:style-name="al">Deze bijdrage wordt toegekend voor deelname aan een georganiseerde vakantieactiviteit voor kinderen en waar in groepsverband sport- of spelactiviteiten worden ontplooid. Hieronder vallen onder andere maar niet uitsluitend, Stichting Heppie, Stichting Vakantiekampen, activiteiten van kindervakantiewerk, vakantiekamp van de scouting, vakantiekampen van (sport)verenigingen enzovoorts. De beoordeling of een vakantieactiviteit voldoet aan deze definitie ligt bij het Werkplein Hart van West-Brabant. </text:p>
                  </text:list-item>
                </text:list>
              </text:section>
              <text:section text:name="artikel_id1-3-2-2-2-3-7" text:style-name="artikel">
                <text:p text:style-name="artikel_kop_titel"><text:span text:style-name="artikel_kop_label">Artikel</text:span> <text:span text:style-name="artikel_kop_nr">10.</text:span> Tegemoetkoming in kosten voor een abonnement op tijdschriften voor kinderen die basisonderwijs volgen</text:p>
                <text:list text:style-name="id1-3-2-2-2-3-7-2">
                  <text:list-item text:style-override="id1-3-2-2-2-3-7-2">
                    <text:number>1.</text:number>
                    <text:p text:style-name="al">Per schooljaar wordt op aanvraag aan de inwoner met kinderen op de basisschool per kind een abonnement op de tijdschriften: Bobo, Okki, Wild van Freek en National Geografic Junior verstrekt.</text:p>
                  </text:list-item>
                  <text:list-item text:style-override="id1-3-2-2-2-3-7-3">
                    <text:number>2.</text:number>
                    <text:p text:style-name="al">De abonnementskosten worden direct aan de leverancier uitbetaald. </text:p>
                  </text:list-item>
                </text:list>
              </text:section>
              <text:section text:name="artikel_id1-3-2-2-2-3-8" text:style-name="artikel">
                <text:p text:style-name="artikel_kop_titel"><text:span text:style-name="artikel_kop_label">Artikel</text:span> <text:span text:style-name="artikel_kop_nr">11.</text:span> Tegemoetkoming in kosten van zwemlessen voor het behalen van het zwemdiploma A</text:p>
                <text:list text:style-name="id1-3-2-2-2-3-8-2">
                  <text:list-item text:style-override="id1-3-2-2-2-3-8-2">
                    <text:number>1.</text:number>
                    <text:p text:style-name="al">Aan de inwoner wordt een vergoeding verstrekt in de kosten van zwemlessen voor het behalen van het zwemdiploma A met een maximum van 65 lessen van 45 minuten.</text:p>
                  </text:list-item>
                  <text:list-item text:style-override="id1-3-2-2-2-3-8-3">
                    <text:number>2.</text:number>
                    <text:p text:style-name="al">De kosten van deze zwemlessen worden door de gemeente rechtstreeks aan de leverancier uitbetaald.</text:p>
                  </text:list-item>
                </text:list>
              </text:section>
              <text:section text:name="artikel_id1-3-2-2-2-3-9" text:style-name="artikel">
                <text:p text:style-name="artikel_kop_titel"><text:span text:style-name="artikel_kop_label">Artikel</text:span> <text:span text:style-name="artikel_kop_nr">12.</text:span> Tegemoetkoming in kosten van warme maaltijden</text:p>
                <text:p text:style-name="al">De inwoner die recht heeft op een tegemoetkoming in de kosten van maatschappelijke participatie als bedoeld in artikel 5 eerste lid onder h kan tegen een gereduceerd tarief gebruik maken van een maaltijdvoorziening via een met de gemeente Etten-Leur samenwerkende leverancier. Hiervoor betaalt de gemeente Etten-Leur een vergoeding van €3,15 direct aan de leverancier.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Citeertitel.</text:p>
              <text:p text:style-name="al">Deze beleidsregels kunnen worden aangehaald als “Beleidsregels maatschappelijke participatie gemeente Etten-Leur 2023”.</text:p>
            </text:section>
            <text:section text:name="artikel_id1-3-2-2-3-3" text:style-name="artikel">
              <text:p text:style-name="artikel_kop_titel"><text:span text:style-name="artikel_kop_label">Artikel</text:span> <text:span text:style-name="artikel_kop_nr">14.</text:span> Inwerkingtreding.</text:p>
              <text:p text:style-name="al">Deze beleidsregels treden in werking op 1 januari 2023 onder gelijktijdige intrekking van de “beleidsregels maatschappelijke participatie gemeente Etten-Leur 2022”.</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Etten-Leur, in de vergadering van 20 december 2022</text:span></text:p>
          </text:section>
          <text:section text:name="ondertekening_id1-3-2-3-2">
            <text:p><text:span text:style-name="functie"/></text:p>
            <text:p><text:span text:style-name="functie">Dhr. drs. C. Smits </text:span></text:p>
            <text:p><text:span text:style-name="functie">gemeentesecretaris </text:span></text:p>
          </text:section>
          <text:section text:name="ondertekening_id1-3-2-3-3">
            <text:p><text:span text:style-name="functie"/></text:p>
            <text:p><text:span text:style-name="functie">Mw. dr. M.W.M. de Vri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774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Financiën | Organisatie en beleid</meta:user-defined>
    <meta:user-defined meta:name="DC.source">artikel 160 van de Gemeentewet]|[1.0:c:BWBR0005416&amp;artikel=160&amp;g=2022-11-05</meta:user-defined>
    <meta:user-defined meta:name="DC.source">artikel 4:81 van de Algemene wet bestuursrecht]|[1.0:c:BWBR0005537&amp;artikel=4%3A81&amp;g=2022-11-05</meta:user-defined>
    <meta:user-defined meta:name="DCTERMS.alternative">Beleidsregels maatschappelijke participatie gemeente Etten-Leur 2023</meta:user-defined>
    <dc:language>nl</dc:language>
    <meta:user-defined meta:name="OVERHEIDop.locatietype/OVERHEIDop.gebiedsmarkering">Gemeente</meta:user-defined>
    <meta:user-defined meta:name="DC.title">Beleidsregels tegemoetkoming maatschappelijke participatie gemeente Etten-Leur 2023</meta:user-defined>
    <meta:user-defined meta:name="DCTERMS.W3CDTF/DCTERMS.available">2022-12-29</meta:user-defined>
    <meta:user-defined meta:name="DCTERMS.W3CDTF/OVERHEIDop.jaargang">2022</meta:user-defined>
    <meta:user-defined meta:name="OVERHEIDop.publicationIssue">577486</meta:user-defined>
    <meta:user-defined meta:name="OVERHEIDop.betreftRegeling">CVDR689651_1</meta:user-defined>
    <meta:user-defined meta:name="xs:date/OVERHEIDop.startdatum">2023-01-01</meta:user-defined>
    <meta:user-defined meta:name="OVERHEIDop.GmbID/DC.identifier">gmb-2022-577486</meta:user-defined>
    <meta:user-defined meta:name="OVERHEIDop.versieInformatie"/>
  </office:meta>
</office:document-meta>
</file>