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aravan en het toekennen van het tijdelijke huisnummer Telgterweg 290A aan Telgterweg 29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december 2022 Telgterweg 290 het tijdelijk plaatsen van een caravan en het toekennen van het tijdelijke huisnummer Telgterweg 290A 3853 NS 3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4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caravan en het toekennen van het tijdelijke huisnummer Telgterweg 290A aan Telgterweg 290 te Ermelo</meta:user-defined>
    <meta:user-defined meta:name="DCTERMS.W3CDTF/DCTERMS.available">2022-12-28</meta:user-defined>
    <meta:user-defined meta:name="DCTERMS.W3CDTF/OVERHEIDop.jaargang">2022</meta:user-defined>
    <meta:user-defined meta:name="OVERHEIDop.publicationIssue">577485</meta:user-defined>
    <meta:user-defined meta:name="OVERHEIDop.GmbID/DC.identifier">gmb-2022-577485</meta:user-defined>
    <meta:user-defined meta:name="OVERHEIDop.versieInformatie"/>
  </office:meta>
</office:document-meta>
</file>