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pvang van statushouders te Smilde, Hoofdweg 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opvang van statushouders te Smilde, Hoofdweg 24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7748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48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48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opvang van statushouders te Smilde, Hoofdweg 24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482</meta:user-defined>
    <meta:user-defined meta:name="OVERHEIDop.GmbID/DC.identifier">gmb-2022-577482</meta:user-defined>
    <meta:user-defined meta:name="OVERHEIDop.versieInformatie"/>
  </office:meta>
</office:document-meta>
</file>