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pand aan Harderwijkerweg 2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242 het bouwen van een kantoorpand 3852 A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kantoorpand aan Harderwijkerweg 242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78</meta:user-defined>
    <meta:user-defined meta:name="OVERHEIDop.GmbID/DC.identifier">gmb-2022-577478</meta:user-defined>
    <meta:user-defined meta:name="OVERHEIDop.versieInformatie"/>
  </office:meta>
</office:document-meta>
</file>