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office:automatic-styles>
  <office:body>
    <office:text>
      <text:p text:style-name="new_page_staatscourant"/>
      <text:p text:style-name="single-kop-titel">Besluit tot wijziging van de beleidsregels Wmo en Jeugdhulp gemeente Nieuwegein 2020</text:p>
      <text:section text:name="regeling_id1-3-2" text:style-name="regeling">
        <text:section text:name="aanhef_id1-3-2-1" text:style-name="aanhef">
          <text:section text:name="preambule_id1-3-2-1-1" text:style-name="preambule">
            <text:p text:style-name="al">Het college van burgemeester en wethouders van Nieuwegein;</text:p>
            <text:p text:style-name="al"/>
            <text:p text:style-name="al">gelet op de Wmo en Jeugdhulpverordening gemeente Nieuwegein 2020</text:p>
            <text:p text:style-name="al"/>
            <text:p text:style-name="al">besluit </text:p>
            <text:p text:style-name="al"/>
            <text:p text:style-name="al">vast te stellen</text:p>
            <text:p text:style-name="al"/>
            <text:p text:style-name="al">Besluit tot wijziging van de beleidsregels Wmo en Jeugdhulp gemeente Nieuwegei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Paragraaf 5.7.4. ‘Ondersteuning maatschappelijke deelname (OMD)’ wordt volledig vervangen met de volgende tekst: </text:p>
            <text:p text:style-name="al"/>
            <text:p text:style-name="al">
            <text:span text:style-name="nadrukcur">“5.7.4. ‘Dagbesteding Plus’ </text:span>
          </text:p>
            <text:p text:style-name="al"/>
            <text:p text:style-name="al">
            <text:span text:style-name="nadrukcur">Voor een grote groep inwoners kan deelname aan welzijnsactiviteiten en/of recreatieve activering voldoende zijn om structuur te bieden aan de dag en medemensen te ontmoeten. Inwoners die in aanmerking komen voor de maatwerkvoorziening Dagbesteding Plus (voorheen: Ondersteuning Maatschappelijke Dienstverlening) hebben behoefte aan een meer structurele, programmatische en/of methodische vorm van dagactiviteiten met meer professionele begeleiding. </text:span>
          </text:p>
            <text:p text:style-name="al"/>
            <text:p text:style-name="al">
            <text:span text:style-name="nadrukcur">De maatwerkvoorziening Dagbesteding Plus richt zich op het realiseren van dagactiviteiten; inwoners worden geactiveerd en ondersteund in hun maatschappelijke participatie. De dagactiviteiten zijn gericht op het bevorderen en behouden van de zelfredzaamheid of vertragen van de achteruitgang van de zelfredzaamheid. Maar ook het voorkomen van een sociaal isolement en het bevorderen van een gevoel van eigenwaarde, gezondheid, welbevinden en kwaliteit van leven. </text:span>
          </text:p>
            <text:p text:style-name="al"/>
            <text:p text:style-name="al">
            <text:span text:style-name="nadrukcur">De recreatieve activering is voorliggend aan de maatwerkvoorziening Dagbesteding Plus. Het uitgangspunt is: ‘de inwoner maakt gebruik van de algemene voorziening (recreatieve activering), tenzij’. In alle gevallen wordt daarom eerst bekeken of de algemene voorziening passend is. Voor zeer kwetsbare inwoners, waarbij de problemen en/of beperkingen te ernstig zijn voor de algemene voorziening, wordt de maatwerkvoorziening Dagbesteding Plus toegekend. Het betreft inwoners met een psychiatrische, somatische, verstandelijke of zintuigelijke beperking of psychische klachten, die zware beperkingen hebben op het terrein(en) van: </text:span>
          </text:p>
            <text:p text:style-name="al"/>
            <text:list text:style-name="id1-3-2-2-1-12">
              <text:list-item text:style-override="id1-3-2-2-1-12-1">
                <text:number>•</text:number>
                <text:p text:style-name="al">
                <text:span text:style-name="nadrukcur">Sociale zelfredzaamheid </text:span>
              </text:p>
              </text:list-item>
              <text:list-item text:style-override="id1-3-2-2-1-12-2">
                <text:number>•</text:number>
                <text:p text:style-name="al">
                <text:span text:style-name="nadrukcur">Psychisch functioneren </text:span>
              </text:p>
              </text:list-item>
              <text:list-item text:style-override="id1-3-2-2-1-12-3">
                <text:number>•</text:number>
                <text:p text:style-name="al">
                <text:span text:style-name="nadrukcur">Het bewegen en verplaatsen </text:span>
              </text:p>
              </text:list-item>
              <text:list-item text:style-override="id1-3-2-2-1-12-4">
                <text:number>•</text:number>
                <text:p text:style-name="al">
                <text:span text:style-name="nadrukcur">Het vertonen van zwaar probleemgedrag </text:span>
              </text:p>
              </text:list-item>
            </text:list>
            <text:p text:style-name="al">
            <text:span text:style-name="nadrukcur">De inwoner kan niet/nauwelijks in een groep functioneren (ernstige gedragsproblematiek, veiligheidsrisico en/of grensoverschrijdend gedrag) en heeft moeite met het reguleren van emoties of gedrag. Het betreft bijvoorbeeld ouderen met een vorm van ernstige dementie of personen met niet aangeboren hersenletsel die ernstig beperkt zijn in het zelfredzaamheid en (nagenoeg) niet meer in staat zijn om hun eigen </text:span>
            <text:span text:style-name="nadrukcur">dagstructuur</text:span>
            <text:span text:style-name="nadrukcur"> vorm te geven. </text:span>
          </text:p>
            <text:p text:style-name="al"/>
            <text:p text:style-name="al">
            <text:span text:style-name="nadrukcur">Dagactiviteiten vinden plaats in groepsverband, te denken valt aan:</text:span>
          </text:p>
            <text:p text:style-name="al"/>
            <text:list text:style-name="id1-3-2-2-1-17">
              <text:list-item text:style-override="id1-3-2-2-1-17-1">
                <text:number>•</text:number>
                <text:p text:style-name="al">
                <text:span text:style-name="nadrukcur">Creatieve en hobbymatige activiteiten</text:span>
              </text:p>
              </text:list-item>
              <text:list-item text:style-override="id1-3-2-2-1-17-2">
                <text:number>•</text:number>
                <text:p text:style-name="al">
                <text:span text:style-name="nadrukcur">Huis- en tuinactiviteiten en dierverzorging (zorgboerderijen) </text:span>
              </text:p>
              </text:list-item>
              <text:list-item text:style-override="id1-3-2-2-1-17-3">
                <text:number>•</text:number>
                <text:p text:style-name="al">
                <text:span text:style-name="nadrukcur">Lichte vormen van arbeid, sportieve en bewegingsactiviteiten</text:span>
              </text:p>
              </text:list-item>
              <text:list-item text:style-override="id1-3-2-2-1-17-4">
                <text:number>•</text:number>
                <text:p text:style-name="al">
                <text:span text:style-name="nadrukcur">Ontmoetingsgroepen, zoals bewegen voor ouderen, sociale activiteiten zoals koffiedrinken en samen gezelschapsspelen doen</text:span>
              </text:p>
              </text:list-item>
              <text:list-item text:style-override="id1-3-2-2-1-17-5">
                <text:number>•</text:number>
                <text:p text:style-name="al">
                <text:span text:style-name="nadrukcur">Educatieve activiteiten, zoals krant lezen en geheugentraining </text:span>
              </text:p>
              </text:list-item>
            </text:list>
            <text:p text:style-name="al">
            <text:span text:style-name="nadrukcur">De maatwerkvoorziening Dagbesteding Plus kan ook worden ingezet om de mantelzorger te ontlasten in de thuissituatie zodat hij niet overbelast raakt. Ook hiervoor geldt dat eerst wordt bekeken of de algemene voorziening passend is. </text:span>
          </text:p>
            <text:p text:style-name="al"/>
            <text:p text:style-name="al">
            <text:span text:style-name="nadrukcur">
              <text:span text:style-name="nadrukondlijn">Niveaus Dagbesteding Plus</text:span>
            </text:span>
          </text:p>
            <text:p text:style-name="al">
            <text:span text:style-name="nadrukcur">De maatwerkvoorziening Dagbesteding Plus kent geen verschillende niveaus. We zorgen met één maatwerkvoorziening (en niveau), naast de algemene voorziening, voor meer duidelijkheid en transparantie richting de inwoners, zorgaanbieders en het sociaal team. </text:span>
          </text:p>
            <text:p text:style-name="al"/>
            <text:p text:style-name="al">
            <text:span text:style-name="nadrukcur">
              <text:span text:style-name="nadrukondlijn">Vervoer van en naar groepsactiviteiten</text:span>
            </text:span>
          </text:p>
            <text:p text:style-name="al">
            <text:span text:style-name="nadrukcur">In principe is de inwoner zelf verantwoordelijk voor het vervoer van en naar dagactiviteiten. Indien naar oordeel van het college de inwoner geen eigen mogelijkheden heeft, of dit vervoer niet met hulp van personen uit het sociaal netwerk kan plaatsvinden, kan georganiseerd vervoer noodzakelijk zijn en met de indicatie Dagbesteding Plus worden toegekend. De aanbieder is dan verantwoordelijk voor het regelen van dit vervoer van- en naar de dagactiviteiten.”</text:span>
          </text:p>
          </text:section>
          <text:section text:name="artikel_id1-3-2-2-2" text:style-name="artikel">
            <text:p text:style-name="artikel_kop_titel"><text:span text:style-name="artikel_kop_label">Artikel</text:span> <text:span text:style-name="artikel_kop_nr">II</text:span> </text:p>
            <text:p text:style-name="al">In het gehele document ‘Beleidsregels Wmo en Jeugdhulp gemeente Nieuwegein 2020’ worden de afkorting ‘OMD’ en het begrip ‘ondersteuning maatschappelijke deelname’ vervangen door het begrip ‘Dagbesteding Plus’.</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1 januari 2023.</text:p>
          </text:section>
        </text:section>
        <text:section text:name="regeling-sluiting_id1-3-2-3" text:style-name="regeling-sluiting">
          <text:section text:name="ondertekening_id1-3-2-3-1">
            <text:p><text:span text:style-name="functie">Aldus vastgesteld in de collegevergadering van 20 december 2022,</text:span></text:p>
          </text:section>
          <text:section text:name="ondertekening_id1-3-2-3-2">
            <text:p><text:span text:style-name="functie"/></text:p>
            <text:p><text:span text:style-name="functie">Ellie Liebregts, </text:span></text:p>
            <text:p><text:span text:style-name="functie">secretaris </text:span></text:p>
          </text:section>
          <text:section text:name="ondertekening_id1-3-2-3-3">
            <text:p><text:span text:style-name="functie"/></text:p>
            <text:p><text:span text:style-name="functie">Frans Backhuij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7747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47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47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Nieuwegein</meta:user-defined>
    <meta:user-defined meta:name="OVERHEID.Informatietype/DC.type">officiële publicatie</meta:user-defined>
    <meta:user-defined meta:name="OVERHEIDop.Rubriek/DC.type">beleidsregel</meta:user-defined>
    <meta:user-defined meta:name="OVERHEID.Gemeente/DCTERMS.publisher">Nieuwegein</meta:user-defined>
    <meta:user-defined meta:name="OVERHEID.Gemeente/OVERHEID.authority">Nieuwegein</meta:user-defined>
    <meta:user-defined meta:name="OVERHEID.TaxonomieBeleidsagendaDecentraal/OVERHEID.category">Sociale zekerheid | Organisatie en beleid</meta:user-defined>
    <meta:user-defined meta:name="DC.source">http://decentrale.regelgeving.overheid.nl/cvdr/XHTMLoutput/Historie/Nieuwegein/633769/CVDR633769_1.html</meta:user-defined>
    <meta:user-defined meta:name="DCTERMS.alternative">Beleidsregels Wmo en Jeugdhulp gemeente Nieuwegein 2020</meta:user-defined>
    <dc:language>nl</dc:language>
    <meta:user-defined meta:name="OVERHEIDop.locatietype/OVERHEIDop.gebiedsmarkering">Gemeente</meta:user-defined>
    <meta:user-defined meta:name="DC.title">Beleidsregels Wmo en Jeugdhulp gemeente Nieuwegein 2020</meta:user-defined>
    <meta:user-defined meta:name="DCTERMS.W3CDTF/DCTERMS.available">2022-12-29</meta:user-defined>
    <meta:user-defined meta:name="DCTERMS.W3CDTF/OVERHEIDop.jaargang">2022</meta:user-defined>
    <meta:user-defined meta:name="OVERHEIDop.publicationIssue">577477</meta:user-defined>
    <meta:user-defined meta:name="OVERHEIDop.betreftRegeling">CVDR641676_4</meta:user-defined>
    <meta:user-defined meta:name="xs:date/OVERHEIDop.startdatum">2023-01-01</meta:user-defined>
    <meta:user-defined meta:name="OVERHEIDop.GmbID/DC.identifier">gmb-2022-577477</meta:user-defined>
    <meta:user-defined meta:name="OVERHEIDop.versieInformatie"/>
  </office:meta>
</office:document-meta>
</file>