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2-3">
      <text:list-level-style-bullet text:bullet-char="•" text:level="1">
        <style:list-level-properties text:min-label-width="10mm"/>
      </text:list-level-style-bullet>
    </text:list-style>
    <text:list-style style:name="id1-3-2-2-4-11-2-3-2-3-1">
      <text:list-level-style-bullet text:bullet-char="•" text:level="1">
        <style:list-level-properties text:min-label-width="10mm"/>
      </text:list-level-style-bullet>
    </text:list-style>
    <text:list-style style:name="id1-3-2-2-4-11-2-3-2-3-2">
      <text:list-level-style-bullet text:bullet-char="•" text:level="1">
        <style:list-level-properties text:min-label-width="10mm"/>
      </text:list-level-style-bullet>
    </text:list-style>
    <text:list-style style:name="id1-3-2-2-4-11-2-3-2-3-3">
      <text:list-level-style-bullet text:bullet-char="•" text:level="1">
        <style:list-level-properties text:min-label-width="10mm"/>
      </text:list-level-style-bullet>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3">
      <text:list-level-style-bullet text:bullet-char="•" text:level="1">
        <style:list-level-properties text:min-label-width="10mm"/>
      </text:list-level-style-bullet>
    </text:list-style>
    <text:list-style style:name="id1-3-2-2-4-11-2-3-3-3-1">
      <text:list-level-style-bullet text:bullet-char="•" text:level="1">
        <style:list-level-properties text:min-label-width="10mm"/>
      </text:list-level-style-bullet>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4-3">
      <text:list-level-style-bullet text:bullet-char="•" text:level="1">
        <style:list-level-properties text:min-label-width="10mm"/>
      </text:list-level-style-bullet>
    </text:list-style>
    <text:list-style style:name="id1-3-2-2-4-11-2-3-4-3-1">
      <text:list-level-style-bullet text:bullet-char="•" text:level="1">
        <style:list-level-properties text:min-label-width="10mm"/>
      </text:list-level-style-bullet>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nieuwe woonruimteverdeling 2023 bij de Huisvestingsverordening gemeente Zaanstad 2021 (m.i.v. 16 januar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Nadere regels betreffende hoofdstuk 2 Huisvestingsverordening gemeente Zaanstad 2021</text:span>
          </text:p>
            <text:p text:style-name="al"/>
          </text:section>
          <text:section text:name="artikel_id1-3-2-2-2" text:style-name="artikel">
            <text:p text:style-name="artikel_kop_titel"><text:span text:style-name="artikel_kop_label"/> <text:span text:style-name="artikel_kop_nr"/> I. Inleiding</text:p>
            <text:p text:style-name="al">Op 16 september 2021 heeft de gemeenteraad de Huisvestingsverordening gewijzigd n.a.v. beleidsvoorstel voor een nieuwe woonruimteverdeling 'Een sociale huurwoning zoeken verandert' (2021/15858). Deze wijzigingen treden in werking per 16 januari 2023. </text:p>
            <text:p text:style-name="al"/>
            <text:p text:style-name="al">Woningen die via WoningNet en Woonmatch in de woningmarktregio worden aangeboden, worden toegewezen op basis van het aantal punten dat een woningzoekende heeft opgebouwd. Bij deze wijziging zijn verschillende categorieën punten geïntroduceerd.</text:p>
            <text:p text:style-name="al">In deze Nadere regels wordt beschreven hoe het college van burgemeester en wethouders van gemeente Zaanstad uitvoering geeft aan de bevoegdheid tot het beslissen op een aanvraag om een verklaring opbouw situatiepunten, een verklaring opbouw situatiepunten voor jongeren en een verklaring opbouw startpunten voor jongeren.</text:p>
            <text:p text:style-name="al"/>
            <text:p text:style-name="al">Deze nadere regels zijn opgesteld volgens de opbouw van de Huisvestingsverordening (verder: HVV). De paragrafen bevatten tussen haakjes het onderliggende artikel in de HVV. </text:p>
            <text:p text:style-name="al"/>
          </text:section>
          <text:section text:name="artikel_id1-3-2-2-3" text:style-name="artikel">
            <text:p text:style-name="artikel_kop_titel"><text:span text:style-name="artikel_kop_label"/> <text:span text:style-name="artikel_kop_nr"/> II.</text:p>
            <text:p text:style-name="al">1. Werkwijze aanbodinstrumenten en opbouw en afname van zoekpunten (HVV artikel 2.3.8b)</text:p>
            <text:p text:style-name="al">Ter uitvoering van artikel 2.3.8b HVV hanteren burgemeester en wethouders de volgende werkwijze.</text:p>
            <text:list text:style-name="id1-3-2-2-3-4">
              <text:list-item text:style-override="id1-3-2-2-3-4-1">
                <text:number>1.</text:number>
                <text:p text:style-name="al">In de aanbodinstrumenten van WoningNet en Woonmatch wordt aan woningzoekende alle woningen getoond waarop woningzoekende kan reageren. Door het opgeven van een zoekprofiel kan het getoonde aanbod in WoningNet worden beperkt. </text:p>
              </text:list-item>
              <text:list-item text:style-override="id1-3-2-2-3-4-2">
                <text:number>2.</text:number>
                <text:p text:style-name="al">Een woning die wordt aangeboden bevat in ieder geval:</text:p>
                <text:list text:style-name="id1-3-2-2-3-4-2-3">
                  <text:list-item text:style-override="id1-3-2-2-3-4-2-3-1">
                    <text:number>a.</text:number>
                    <text:p text:style-name="al">een opgave van het aantal vierkante meters en een plattegrond van de woning;</text:p>
                  </text:list-item>
                  <text:list-item text:style-override="id1-3-2-2-3-4-2-3-2">
                    <text:number>b.</text:number>
                    <text:p text:style-name="al">opgave van de bijzondere kenmerken waaronder in ieder geval: aanwezigheid centrale verwarming, buitenruimten, lift, berging en bekende gebreken.</text:p>
                  </text:list-item>
                </text:list>
              </text:list-item>
              <text:list-item text:style-override="id1-3-2-2-3-4-3">
                <text:number>3.</text:number>
                <text:p text:style-name="al">De woningzoekende kan zijn belangstelling kenbaar maken door te reageren op de advertentie. De advertentie vermeldt de sluitingsdatum voor wanneer gereageerd moet worden.</text:p>
              </text:list-item>
              <text:list-item text:style-override="id1-3-2-2-3-4-4">
                <text:number>4.</text:number>
                <text:p text:style-name="al">De woningzoekende die wordt uitgenodigd voor een bezichtiging ontvangt een e-mailbericht waarin staat vermeld: </text:p>
                <text:list text:style-name="id1-3-2-2-3-4-4-3">
                  <text:list-item text:style-override="id1-3-2-2-3-4-4-3-1">
                    <text:number>a.</text:number>
                    <text:p text:style-name="al">de datum en tijdstip dat de woning bezichtigd kan worden. Dit tijdstip ligt ten minste 3 dagen, waarvan ten minste één volle werkdag, na het tijdstip van de uitnodiging;</text:p>
                  </text:list-item>
                  <text:list-item text:style-override="id1-3-2-2-3-4-4-3-2">
                    <text:number>b.</text:number>
                    <text:p text:style-name="al">informatie betreffende de wijze en termijnen van reactie op de uitnodiging.</text:p>
                  </text:list-item>
                </text:list>
              </text:list-item>
              <text:list-item text:style-override="id1-3-2-2-3-4-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3-4-6">
                <text:number>6.</text:number>
                <text:p text:style-name="al">De woningzoekende die na bezichtiging een woning krijgt aangeboden ontvangt een e-mailbericht waarin staat vermeld:</text:p>
                <text:list text:style-name="id1-3-2-2-3-4-6-3">
                  <text:list-item text:style-override="id1-3-2-2-3-4-6-3-1">
                    <text:number>a.</text:number>
                    <text:p text:style-name="al">informatie betreffende de wijze en termijnen van reactie op de aangeboden woning;</text:p>
                  </text:list-item>
                  <text:list-item text:style-override="id1-3-2-2-3-4-6-3-2">
                    <text:number>b.</text:number>
                    <text:p text:style-name="al">informatie over de stukken die moeten worden aangeleverd. </text:p>
                  </text:list-item>
                </text:list>
              </text:list-item>
              <text:list-item text:style-override="id1-3-2-2-3-4-7">
                <text:number>7.</text:number>
                <text:p text:style-name="al">Het niet of niet tijdig en correct reageren op een van de genoemde termijnen geldt als niet reageren, weigering van een uitnodiging voor bezichtiging of weigering van een aangeboden woning.</text:p>
              </text:list-item>
            </text:list>
            <text:p text:style-name="al"/>
          </text:section>
          <text:section text:name="artikel_id1-3-2-2-4" text:style-name="artikel">
            <text:p text:style-name="artikel_kop_titel"><text:span text:style-name="artikel_kop_label"/> <text:span text:style-name="artikel_kop_nr"/> III. </text:p>
            <text:p text:style-name="al">
            <text:span text:style-name="nadrukvet">2. Bevoegdheid en uitvoering paragraaf 2.6, 2.7 en 2.8 van de Huisvestingsverordening gemeente Zaanstad 2021</text:span>
          </text:p>
            <text:p text:style-name="al"/>
            <text:p text:style-name="al">Aanvullend op artikel 2.6.1 HVV waarin is bepaald dat burgemeester en wethouders bevoegd zijn om te beslissen op een aanvraag geldt dat:</text:p>
            <text:list text:style-name="id1-3-2-2-4-5">
              <text:list-item text:style-override="id1-3-2-2-4-5-1">
                <text:number>1.</text:number>
                <text:p text:style-name="al">een aanvraag van een verklaring voor opbouw situatiepunten, situatiepunten voor jongeren of startpunten kan worden gedaan via de website: vraagpuntenaan.nl;</text:p>
              </text:list-item>
              <text:list-item text:style-override="id1-3-2-2-4-5-2">
                <text:number>2.</text:number>
                <text:p text:style-name="al">de website: vraagpuntenaan.nl is de plaats waar alle informatie over situatiepunten, situatiepunten voor jongeren en startpunten te vinden is. Op de website staan tevens telefoonnummers die bereikbaar zijn voor het beantwoorden van vragen; </text:p>
              </text:list-item>
              <text:list-item text:style-override="id1-3-2-2-4-5-3">
                <text:number>3.</text:number>
                <text:p text:style-name="al">de aanvrager die ondersteuning wenst bij het indienen van een elektronische of papieren aanvraag kan dat aanvragen via de website: vraagpuntenaan.nl of via een van de daar vermelde telefoonnummers. </text:p>
              </text:list-item>
            </text:list>
            <text:p text:style-name="al"/>
            <text:p text:style-name="al">
            <text:span text:style-name="nadrukvet">Aanvraagprocedure en beoordeling verklaring opbouw situatiepunten (HVV paragraaf 2.6)</text:span>
          </text:p>
            <text:p text:style-name="al"/>
            <text:p text:style-name="al">
            <text:span text:style-name="nadrukvet">3. Aanvraagprocedure</text:span>
          </text:p>
            <text:p text:style-name="al">De aanvraag voor een verklaring opbouw situatiepunten verloopt als volgt:</text:p>
            <text:list text:style-name="id1-3-2-2-4-11">
              <text:list-item text:style-override="id1-3-2-2-4-11-1">
                <text:number>1.</text:number>
                <text:p text:style-name="al">de aanvraag wordt digitaal ingediend via het portaal als genoemd in artikel 2;</text:p>
              </text:list-item>
              <text:list-item text:style-override="id1-3-2-2-4-11-2">
                <text:number>2.</text:number>
                <text:p text:style-name="al">de aanvrager voegt bij de aanvraag de volgende stukken:</text:p>
                <text:list text:style-name="id1-3-2-2-4-11-2-3">
                  <text:list-item text:style-override="id1-3-2-2-4-11-2-3-1">
                    <text:number>a.</text:number>
                    <text:p text:style-name="al">opgave registratienummer bij WoningNet of Woonmatch;</text:p>
                  </text:list-item>
                  <text:list-item text:style-override="id1-3-2-2-4-11-2-3-2">
                    <text:number>b.</text:number>
                    <text:p text:style-name="al">in geval van inwoning bij een huurwoning:</text:p>
                    <text:list text:style-name="id1-3-2-2-4-11-2-3-2-3">
                      <text:list-item text:style-override="id1-3-2-2-4-11-2-3-2-3-1">
                        <text:number>•</text:number>
                        <text:p text:style-name="al">afschrift van de huurovereenkomst van de aanvrager, of, bij ontbreken daarvan;</text:p>
                      </text:list-item>
                      <text:list-item text:style-override="id1-3-2-2-4-11-2-3-2-3-2">
                        <text:number>•</text:number>
                        <text:p text:style-name="al">afschrift van het huurcontract van (hoofd)huurder of een afschrift van de jaarlijkse huurverhoging, of, bij het ontbreken daarvan;</text:p>
                      </text:list-item>
                      <text:list-item text:style-override="id1-3-2-2-4-11-2-3-2-3-3">
                        <text:number>•</text:number>
                        <text:p text:style-name="al">afschriften van de huur over de laatste drie maanden, voorafgaand aan de aanvraag. </text:p>
                      </text:list-item>
                    </text:list>
                  </text:list-item>
                  <text:list-item text:style-override="id1-3-2-2-4-11-2-3-3">
                    <text:number>c.</text:number>
                    <text:p text:style-name="al">In geval van inwoning bij een koopwoning: </text:p>
                    <text:list text:style-name="id1-3-2-2-4-11-2-3-3-3">
                      <text:list-item text:style-override="id1-3-2-2-4-11-2-3-3-3-1">
                        <text:number>•</text:number>
                        <text:p text:style-name="al">een afschrift van de WOZ-beschikking ten name van de eigenaar van de woning waar aanvrager inwoont. </text:p>
                      </text:list-item>
                    </text:list>
                  </text:list-item>
                  <text:list-item text:style-override="id1-3-2-2-4-11-2-3-4">
                    <text:number>d.</text:number>
                    <text:p text:style-name="al">in geval van echtscheiding of relatiebreuk buiten huwelijk (aanvraag ex artikel 2.6.2 onder a.2.): </text:p>
                    <text:list text:style-name="id1-3-2-2-4-11-2-3-4-3">
                      <text:list-item text:style-override="id1-3-2-2-4-11-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4-11-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p text:style-name="al">
            <text:span text:style-name="nadrukvet">Aanvraagprocedure en beoordeling verklaring opbouw situatiepunten voor jongeren (HVV paragraaf 2.7)</text:span>
          </text:p>
            <text:p text:style-name="al"/>
            <text:p text:style-name="al">
            <text:span text:style-name="nadrukvet">4. Aanvraagprocedure</text:span>
          </text:p>
            <text:list text:style-name="id1-3-2-2-4-16">
              <text:list-item text:style-override="id1-3-2-2-4-16-1">
                <text:number>1.</text:number>
                <text:p text:style-name="al">De aanvraag voor een verklaring opbouw situatiepunten voor jongeren verloopt als volgt:</text:p>
                <text:list text:style-name="id1-3-2-2-4-16-1-3">
                  <text:list-item text:style-override="id1-3-2-2-4-16-1-3-1">
                    <text:number>1.</text:number>
                    <text:p text:style-name="al">de aanvraag wordt digitaal ingediend via het portaal als genoemd in artikel 2;</text:p>
                  </text:list-item>
                  <text:list-item text:style-override="id1-3-2-2-4-16-1-3-2">
                    <text:number>2.</text:number>
                    <text:p text:style-name="al">de aanvrager voegt bij de aanvraag de volgende stukken/informatie:</text:p>
                    <text:list text:style-name="id1-3-2-2-4-16-1-3-2-3">
                      <text:list-item text:style-override="id1-3-2-2-4-16-1-3-2-3-1">
                        <text:number>a.</text:number>
                        <text:p text:style-name="al">opgave registratienummer bij WoningNet of Woonmatch;</text:p>
                      </text:list-item>
                      <text:list-item text:style-override="id1-3-2-2-4-16-1-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4-16-2">
                <text:number>2.</text:number>
                <text:p text:style-name="al">De pleegzorgbeschikking die vervalt omdat de aanvrager de leeftijd van 23 jaar bereikt wordt voor deze regeling geacht te blijven gelden zolang de inwoning bij pleeggezin of gezinshuis wordt voortgezet. </text:p>
              </text:list-item>
            </text:list>
            <text:p text:style-name="al"/>
            <text:p text:style-name="al">
            <text:span text:style-name="nadrukvet">Aanvraagprocedure en beoordeling verklaring startpunten voor jongeren (HVV paragraaf 2.8)</text:span>
          </text:p>
            <text:p text:style-name="al"/>
            <text:p text:style-name="al">
            <text:span text:style-name="nadrukvet">5. Aanvraagprocedure</text:span>
          </text:p>
            <text:p text:style-name="al">De aanvraag voor een verklaring startpunten voor jongeren verloopt als volgt:</text:p>
            <text:list text:style-name="id1-3-2-2-4-22">
              <text:list-item text:style-override="id1-3-2-2-4-22-1">
                <text:number>1.</text:number>
                <text:p text:style-name="al">de aanvraag wordt digitaal ingediend via het portaal als genoemd in artikel 2;</text:p>
              </text:list-item>
              <text:list-item text:style-override="id1-3-2-2-4-22-2">
                <text:number>2.</text:number>
                <text:p text:style-name="al">de aanvrager voegt bij de aanvraag de volgende stukken/informatie:</text:p>
                <text:list text:style-name="id1-3-2-2-4-22-2-3">
                  <text:list-item text:style-override="id1-3-2-2-4-22-2-3-1">
                    <text:number>a.</text:number>
                    <text:p text:style-name="al">opgave registratienummer bij WoningNet of Woonmatch;</text:p>
                  </text:list-item>
                  <text:list-item text:style-override="id1-3-2-2-4-22-2-3-2">
                    <text:number>b.</text:number>
                    <text:p text:style-name="al">een afschrift van de geldende huurovereenkomst;</text:p>
                  </text:list-item>
                  <text:list-item text:style-override="id1-3-2-2-4-22-2-3-3">
                    <text:number>c.</text:number>
                    <text:p text:style-name="al">als tot het huishouden van aanvrager een minderjarig kind behoort dat jonger is dan 5 jaar, een uittreksel uit het gezagsregister, indien het gezag is ontstaan door een rechterlijke uitspraak;</text:p>
                  </text:list-item>
                  <text:list-item text:style-override="id1-3-2-2-4-22-2-3-4">
                    <text:number>d.</text:number>
                    <text:p text:style-name="al">een inkomensverklaring van de Belastingdienst, of, bij ontbreken daarvan of een inmiddels afwijkend inkomen:</text:p>
                    <text:list text:style-name="id1-3-2-2-4-22-2-3-4-3">
                      <text:list-item text:style-override="id1-3-2-2-4-22-2-3-4-3-1">
                        <text:number>•</text:number>
                        <text:p text:style-name="al">een jaaropgave/specificatie van het loon of uitkering en/of andere inkomstenbronnen over de aan de aanvraag voorafgaande drie kalendermaanden; of</text:p>
                      </text:list-item>
                      <text:list-item text:style-override="id1-3-2-2-4-22-2-3-4-3-2">
                        <text:number>•</text:number>
                        <text:p text:style-name="al">bij winst uit onderneming de winst- en verliesrekening van het voorgaande kalenderjaar en een prognose over het lopende jaar; of,</text:p>
                      </text:list-item>
                      <text:list-item text:style-override="id1-3-2-2-4-22-2-3-4-3-3">
                        <text:number>•</text:number>
                        <text:p text:style-name="al">een bewijs van inschrijving voor een voltijdstudie.</text:p>
                      </text:list-item>
                    </text:list>
                  </text:list-item>
                </text:list>
              </text:list-item>
            </text:list>
            <text:p text:style-name="al"/>
            <text:p text:style-name="al">
            <text:span text:style-name="nadrukvet">6. Beoordeling </text:span>
          </text:p>
            <text:list text:style-name="id1-3-2-2-4-25">
              <text:list-item text:style-override="id1-3-2-2-4-25-1">
                <text:number>1.</text:number>
                <text:p text:style-name="al">De aanvrager heeft voldoende inspanning gepleegd om op eigen kracht andere woonruimte te vinden als bedoeld in artikel 2.7.2, onderdeel d, als hij ten minste 12 zoekpunten heeft.</text:p>
              </text:list-item>
              <text:list-item text:style-override="id1-3-2-2-4-25-2">
                <text:number>2.</text:number>
                <text:p text:style-name="al">In het eerste jaar na de inwerkingtreding van artikel 2.4.8 van de HVV geldt in plaats van het aantal zoekpunten dat aanvrager ten minste 24 keer op een passende woning heeft gereageerd in de periode van 1 juli 2022 tot en met 31 december 2022 en daarnaast een zoekpunt per maand heeft opgebouwd vanaf het moment dat dat mogelijk i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47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Huisvestingswet 2014]|[1.0:c:BWBR0035303&amp;g=2022-01-01</meta:user-defined>
    <meta:user-defined meta:name="OVERHEIDop.referentienummer">2022/22112</meta:user-defined>
    <meta:user-defined meta:name="DCTERMS.alternative">Nadere regels nieuwe woonruimteverdeling 2023 bij de Huisvestingsverordening gemeente Zaanstad 2021</meta:user-defined>
    <dc:language>nl</dc:language>
    <meta:user-defined meta:name="OVERHEIDop.locatietype/OVERHEIDop.gebiedsmarkering">Gemeente</meta:user-defined>
    <meta:user-defined meta:name="DC.title">Nadere regels nieuwe woonruimteverdeling 2023 bij de Huisvestingsverordening gemeente Zaanstad 2021 (m.i.v. 16 januari 2023)</meta:user-defined>
    <meta:user-defined meta:name="DCTERMS.W3CDTF/DCTERMS.available">2022-12-30</meta:user-defined>
    <meta:user-defined meta:name="DCTERMS.W3CDTF/OVERHEIDop.jaargang">2022</meta:user-defined>
    <meta:user-defined meta:name="OVERHEIDop.publicationIssue">577473</meta:user-defined>
    <meta:user-defined meta:name="OVERHEIDop.betreftRegeling">CVDR689649_1</meta:user-defined>
    <meta:user-defined meta:name="xs:date/OVERHEIDop.startdatum">2023-01-16</meta:user-defined>
    <meta:user-defined meta:name="OVERHEIDop.GmbID/DC.identifier">gmb-2022-577473</meta:user-defined>
    <meta:user-defined meta:name="OVERHEIDop.versieInformatie"/>
  </office:meta>
</office:document-meta>
</file>