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ter hoogte van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777</text:span>
          </text:p>
            <text:p text:style-name="common-al">Gemeente Amstelveen heeft op 22 december 2022 een aanvraag alcoholontheffing (tapontheffing) ontvangen voor Koningsdag 2023, plaatsen van een tappunt. De locatie is ter hoogte van Dorpsstraat 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7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4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ter hoogte van Dorpsstraat 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70</meta:user-defined>
    <meta:user-defined meta:name="OVERHEIDop.GmbID/DC.identifier">gmb-2022-577470</meta:user-defined>
    <meta:user-defined meta:name="OVERHEIDop.versieInformatie"/>
  </office:meta>
</office:document-meta>
</file>