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ultifunctionele ruimte aan Morieljelaan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rieljelaan 19 het realiseren van een multifunctionele ruimte 3852 L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6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multifunctionele ruimte aan Morieljelaan 19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67</meta:user-defined>
    <meta:user-defined meta:name="OVERHEIDop.GmbID/DC.identifier">gmb-2022-577467</meta:user-defined>
    <meta:user-defined meta:name="OVERHEIDop.versieInformatie"/>
  </office:meta>
</office:document-meta>
</file>