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ruimte naar twee woningen, Steenstraat 20, 3114N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3 december 2022. Deze is geregistreerd onder het volgende nummer: Z2022-00000007. De Schiedam geeft hiermee toestemming voor het verbouwen van een bedrijfsruimte naar twee woningen op locatie Steenstraat 20, 3114NR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07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74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eenstraat 20, 3114NR Schiedam</meta:user-defined>
    <dc:language>nl</dc:language>
    <meta:user-defined meta:name="OVERHEIDop.locatietype/OVERHEIDop.gebiedsmarkering">Punt</meta:user-defined>
    <meta:user-defined meta:name="DC.title">Toestemming voor het verbouwen van een bedrijfsruimte naar twee woningen, Steenstraat 20, 3114NR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66</meta:user-defined>
    <meta:user-defined meta:name="OVERHEIDop.GmbID/DC.identifier">gmb-2022-577466</meta:user-defined>
    <meta:user-defined meta:name="OVERHEIDop.versieInformatie"/>
  </office:meta>
</office:document-meta>
</file>