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sfeerverlichting aan Stations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ongenummerd (nabij Dokter van Dalelaan 60) het tijdelijk plaatsen van sfeerverlichting 3851 J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46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tijdelijk plaatsen van sfeerverlichting aan Stationsstraat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63</meta:user-defined>
    <meta:user-defined meta:name="OVERHEIDop.GmbID/DC.identifier">gmb-2022-577463</meta:user-defined>
    <meta:user-defined meta:name="OVERHEIDop.versieInformatie"/>
  </office:meta>
</office:document-meta>
</file>