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wijzigen bestemming en diverse aanpassingen aan Cornelis van der Lely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Tijdelijk wijzigen bestemming en diverse aanpassingen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wijzigen bestemming en diverse aanpassingen aan Cornelis van der Lelylaan te Maassl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46</meta:user-defined>
    <meta:user-defined meta:name="OVERHEIDop.GmbID/DC.identifier">gmb-2022-57746</meta:user-defined>
    <meta:user-defined meta:name="OVERHEIDop.versieInformatie"/>
  </office:meta>
</office:document-meta>
</file>