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Lijnbaan 9 t/m 38, Smitsweg 4 t/m 8, Pr. Bernhardstraat 14 en 16, Prinses Beatrixstraat 17 t/m 21, Meidoornweg 14, 16 en 22 t/m 32 in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december 2022 besloten om de beslistermijn voor de aanvraag voor het renoveren van het dak en het plaatsen van zonnepanelen op de locatie Lijnbaan 9 t/m 38, Smitsweg 4 t/m 8, Pr. Bernhardstraat 14 en 16, Prinses Beatrixstraat 17 t/m 21, Meidoornweg 14, 16 en 22 t/m 32 in Uithuizermeeden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77459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459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459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renoveren van het dak en het plaatsen van zonnepanelen, Lijnbaan 9 t/m 38, Smitsweg 4 t/m 8, Pr. Bernhardstraat 14 en 16, Prinses Beatrixstraat 17 t/m 21, Meidoornweg 14, 16 en 22 t/m 32 in Uithuizermeeden (22 december 2022)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verlenging beslistermijn omgevingsvergunning Lijnbaan 9 t/m 38, Smitsweg 4 t/m 8, Pr. Bernhardstraat 14 en 16, Prinses Beatrixstraat 17 t/m 21, Meidoornweg 14, 16 en 22 t/m 32 in Uithuizermeeden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7459</meta:user-defined>
    <meta:user-defined meta:name="OVERHEIDop.GmbID/DC.identifier">gmb-2022-577459</meta:user-defined>
    <meta:user-defined meta:name="OVERHEIDop.versieInformatie"/>
  </office:meta>
</office:document-meta>
</file>