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grarisch gebouw als opslagruimte aan Oude Nijkerkerweg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21 het gebruik van een agrarisch gebouw als opslagruimte 3853 J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een agrarisch gebouw als opslagruimte aan Oude Nijkerkerweg 21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53</meta:user-defined>
    <meta:user-defined meta:name="OVERHEIDop.GmbID/DC.identifier">gmb-2022-577453</meta:user-defined>
    <meta:user-defined meta:name="OVERHEIDop.versieInformatie"/>
  </office:meta>
</office:document-meta>
</file>