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r Van Roijenstraat 8 t/m 34 in Onderd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2 december 2022 besloten om de beslistermijn voor de aanvraag voor het renoveren van het dak, schilderen van kozijnen en plaatsen van zonnepanelen op de locatie Mr Van Roijenstraat 8 t/m 34 in Onderdendam te verlengen voor een periode van maximaal 6 weken.</text:p>
            <text:p text:style-name="common-al">
            <text:span text:style-name="nadrukvet">Procedure</text:span>
          </text:p>
            <text:p text:style-name="last-al">Tegen het verlengen van de beslistermijn kunt u geen bezwaarschrift of zienswijze indienen.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77452</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452</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452</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renoveren van het dak, schilderen van kozijnen en plaatsen van zonnepanelen, Mr Van Roijenstraat 8 t/m 34 in Onderdendam (22 december 202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verlenging beslistermijn omgevingsvergunning Mr Van Roijenstraat 8 t/m 34 in Onderdendam</meta:user-defined>
    <meta:user-defined meta:name="DCTERMS.W3CDTF/DCTERMS.available">2022-12-28</meta:user-defined>
    <meta:user-defined meta:name="DCTERMS.W3CDTF/OVERHEIDop.jaargang">2022</meta:user-defined>
    <meta:user-defined meta:name="OVERHEIDop.publicationIssue">577452</meta:user-defined>
    <meta:user-defined meta:name="OVERHEIDop.GmbID/DC.identifier">gmb-2022-577452</meta:user-defined>
    <meta:user-defined meta:name="OVERHEIDop.versieInformatie"/>
  </office:meta>
</office:document-meta>
</file>