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ytse Buorren naast 9 A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3 december 2022 besloten om de beslistermijn voor de aanvraag met zaaknummer V-20220502 voor een omgevingsvergunning op locatie Lytse Buorren naast 9 A in Tzummarum te verlengen voor een periode van maximaal 6 weken. De aanvraag betreft het aanleggen van een ontsluitingsweg en parkeerplaats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7744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4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4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Lytse Buorren naast 9 A in Tzummaru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45</meta:user-defined>
    <meta:user-defined meta:name="OVERHEIDop.GmbID/DC.identifier">gmb-2022-577445</meta:user-defined>
    <meta:user-defined meta:name="OVERHEIDop.versieInformatie"/>
  </office:meta>
</office:document-meta>
</file>