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kendmaking inwerkingtredingsdatum artikelen I. en II. 3e Wijzigingsverordening van de Huisvestingsverordening Zaanstad 2021</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149 Gemeentewet en artikel 3:42 Awb</text:p>
            <text:p text:style-name="al"/>
            <text:p text:style-name="al">Overwegende dat </text:p>
            <text:p text:style-name="al"/>
            <text:list text:style-name="id1-3-2-1-1-7">
              <text:list-item text:style-override="id1-3-2-1-1-7-1">
                <text:number>•</text:number>
                <text:p text:style-name="al">de gemeenteraad op 16 september 2021 heeft besloten tot vaststelling van de 3e Wijzigingsverordening van de Huisvestingsverordening Zaanstad 2021;</text:p>
              </text:list-item>
            </text:list>
            <text:p text:style-name="al"/>
            <text:list text:style-name="id1-3-2-1-1-9">
              <text:list-item text:style-override="id1-3-2-1-1-9-1">
                <text:number>•</text:number>
                <text:p text:style-name="al">De artikelen I en II van de wijzigingsverordening zien op de wijzigingen in verband met het beleidsvoorstel voor een nieuw systeem van woonruimteverdeling, “ Een sociale huurwoning zoeken verandert”;</text:p>
              </text:list-item>
            </text:list>
            <text:p text:style-name="al"/>
            <text:list text:style-name="id1-3-2-1-1-11">
              <text:list-item text:style-override="id1-3-2-1-1-11-1">
                <text:number>•</text:number>
                <text:p text:style-name="al">De gemeenteraad in artikel V van de wijzigingsverordening heeft besloten het college de bevoegdheid te geven tot het nemen van het besluit om op een nader te bepalen datum de artikelen I. en II. van deze 3e Wijzigingsverordening in werking te laten treden.</text:p>
              </text:list-item>
            </text:list>
            <text:p text:style-name="al"/>
            <text:p text:style-name="al">Maakt bekend dat het college heeft besloten op 20 september 2022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artikelen I. en II. van de 3e Wijzigingsverordening van de Huisvestingsverordening Zaanstad 2021 in werking treden op 16 januari 2023.</text:p>
            <text:p text:style-name="al"/>
            <text:p text:style-name="al">
            <text:span text:style-name="nadrukvet">Geen bezwaar, geen beroep</text:span>
          </text:p>
            <text:p text:style-name="al">Tegen het besluit tot inwerkingtreding van de artikelen I. en II. van de 3e wijzigingsverordening Huisvestingsverordening Zaanstad 2021 is geen bezwaar en geen beroep mogelijk.</text:p>
            <text:p text:style-name="al"/>
            <text:p text:style-name="al">
            <text:span text:style-name="nadrukvet">Meer informatie</text:span>
          </text:p>
            <text:p text:style-name="al">Meer informatie over het nieuwe woonruimte verdeelsysteem vanaf 16 januari 2023 kunt u vinden op <text:a xlink:href="http://www.socialehuurwoningzoeken.nl/" xlink:type="simple">http://www.socialehuurwoningzoek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4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49 van de Gemeentewet]|[1.0:c:BWBR0005416&amp;artikel=149&amp;g=2022-11-05</meta:user-defined>
    <meta:user-defined meta:name="DC.source">artikel 3:42 van de Algemene wet bestuursrecht]|[1.0:c:BWBR0005537&amp;artikel=3%3A42&amp;g=2022-11-05</meta:user-defined>
    <meta:user-defined meta:name="OVERHEIDop.referentienummer">2022/18085</meta:user-defined>
    <meta:user-defined meta:name="DCTERMS.alternative">Ingangsdatum nieuwe woonruimteverdeling 16 januari 2023</meta:user-defined>
    <dc:language>nl</dc:language>
    <meta:user-defined meta:name="OVERHEIDop.locatietype/OVERHEIDop.gebiedsmarkering">Gemeente</meta:user-defined>
    <meta:user-defined meta:name="DC.title">Bekendmaking inwerkingtredingsdatum artikelen I. en II. 3e Wijzigingsverordening van de Huisvestingsverordening Zaanstad 2021</meta:user-defined>
    <meta:user-defined meta:name="DCTERMS.W3CDTF/DCTERMS.available">2022-12-28</meta:user-defined>
    <meta:user-defined meta:name="DCTERMS.W3CDTF/OVERHEIDop.jaargang">2022</meta:user-defined>
    <meta:user-defined meta:name="OVERHEIDop.publicationIssue">577443</meta:user-defined>
    <meta:user-defined meta:name="OVERHEIDop.betreftRegeling">CVDR689644_1</meta:user-defined>
    <meta:user-defined meta:name="OVERHEIDop.GmbID/DC.identifier">gmb-2022-577443</meta:user-defined>
    <meta:user-defined meta:name="xs:date/OVERHEIDop.startdatum">2023-01-16</meta:user-defined>
    <meta:user-defined meta:name="OVERHEIDop.versieInformatie"/>
  </office:meta>
</office:document-meta>
</file>