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drijfsactiviteiten aan Herderlaan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laan 12 het uitbreiden van de bedrijfsactiviteiten 3851 B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4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drijfsactiviteiten aan Herderlaan 12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42</meta:user-defined>
    <meta:user-defined meta:name="OVERHEIDop.GmbID/DC.identifier">gmb-2022-577442</meta:user-defined>
    <meta:user-defined meta:name="OVERHEIDop.versieInformatie"/>
  </office:meta>
</office:document-meta>
</file>