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Edama 47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december 2022 een melding in kader van het Activiteitenbesluit ontvangen voor het saneren en het plaatsen van een 2 compartimententank op de locatie Edama 47 in Uithuiz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743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3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3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saneren en het plaatsen van een 2 compartimententank, Edama 47 in Uithuizen (22 december 2022)</meta:user-defined>
    <dc:language>nl</dc:language>
    <meta:user-defined meta:name="OVERHEIDop.locatietype/OVERHEIDop.gebiedsmarkering">Adres</meta:user-defined>
    <meta:user-defined meta:name="DC.title">Kennisgeving ontvangst melding Acitviteitenbesluit Edama 47 in Uithuiz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439</meta:user-defined>
    <meta:user-defined meta:name="OVERHEIDop.GmbID/DC.identifier">gmb-2022-577439</meta:user-defined>
    <meta:user-defined meta:name="OVERHEIDop.versieInformatie"/>
  </office:meta>
</office:document-meta>
</file>