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ijgebouw en het aanleggen van een in- of uitrit aan Eendenpark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ongenummerd (kavel D, nabij nummer 42) het bouwen van een woning met bijgebouw en het aanleggen van een in- of uitrit 3852 L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43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met bijgebouw en het aanleggen van een in- of uitrit aan Eendenparkweg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35</meta:user-defined>
    <meta:user-defined meta:name="OVERHEIDop.GmbID/DC.identifier">gmb-2022-577435</meta:user-defined>
    <meta:user-defined meta:name="OVERHEIDop.versieInformatie"/>
  </office:meta>
</office:document-meta>
</file>