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zijds Voorburgwal 154-H 1012S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zijds Voorburgwal 154-H 1012SJ Amsterdam</text:p>
            <text:p text:style-name="common-al">Omschrijving: uitvoeren van funderingsherstel met behoud van de bestemming bedrijf</text:p>
            <text:p text:style-name="common-al">Datum ontvangst: 17-12-2022</text:p>
            <text:p text:style-name="common-al">Zaaknummer: Z2022-C010336</text:p>
            <text:p text:style-name="common-al">OLO nummer: 746975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742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2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2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10336</meta:user-defined>
    <meta:user-defined meta:name="DCTERMS.abstract">uitvoeren van funderingsherstel met behoud van de bestemming bedrijf</meta:user-defined>
    <dc:language>nl</dc:language>
    <meta:user-defined meta:name="OVERHEIDop.locatietype/OVERHEIDop.gebiedsmarkering">Punt</meta:user-defined>
    <meta:user-defined meta:name="DC.title">Aanvraag omgevingsvergunning Nieuwezijds Voorburgwal 154-H 1012SJ Amsterdam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425</meta:user-defined>
    <meta:user-defined meta:name="OVERHEIDop.GmbID/DC.identifier">gmb-2022-577425</meta:user-defined>
    <meta:user-defined meta:name="OVERHEIDop.versieInformatie"/>
  </office:meta>
</office:document-meta>
</file>