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Legesverorden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3 </text:span>
          </text:p>
            <text:p text:style-name="al">(Legesverordening Maasgouw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text:span text:style-name="sup">n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item text:style-override="id1-3-2-2-4-3-3">
                <text:number/>
                <text:p text:style-name="al">met dien verstande dat vergunningen en ontheffingen in het kader van de Alcoholwet samenhangende met bovengenoemde activiteiten en evenementen niet voor vrijstelling van leges in aanmerking komen; </text:p>
              </text:list-item>
              <text:list-item text:style-override="id1-3-2-2-4-3-4">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3-4-3">
                  <text:list-item text:style-override="id1-3-2-2-4-3-4-3-1">
                    <text:number>o</text:number>
                    <text:p text:style-name="al">Stichting Kruisen en Kapellen Maasgouw;</text:p>
                  </text:list-item>
                  <text:list-item text:style-override="id1-3-2-2-4-3-4-3-2">
                    <text:number>o</text:number>
                    <text:p text:style-name="al">Stichting Kruisen en Kapellen Thorn; </text:p>
                  </text:list-item>
                  <text:list-item text:style-override="id1-3-2-2-4-3-4-3-3">
                    <text:number>o</text:number>
                    <text:p text:style-name="al">Stichting Vliegtuigoorlogsmonument Ohé en Laak;</text:p>
                  </text:list-item>
                  <text:list-item text:style-override="id1-3-2-2-4-3-4-3-4">
                    <text:number>o</text:number>
                    <text:p text:style-name="al">Amici Insulae;</text:p>
                  </text:list-item>
                  <text:list-item text:style-override="id1-3-2-2-4-3-4-3-5">
                    <text:number>o</text:number>
                    <text:p text:style-name="al">Vereniging “Vrienden van Thorn”;</text:p>
                  </text:list-item>
                  <text:list-item text:style-override="id1-3-2-2-4-3-4-3-6">
                    <text:number>o</text:number>
                    <text:p text:style-name="al">Stichting Cultureel Erfgoed Wessem</text:p>
                  </text:list-item>
                </text:list>
              </text:list-item>
              <text:list-item text:style-override="id1-3-2-2-4-3-5">
                <text:number/>
                <text:p text:style-name="al">alsmede alle overige verenigingen en stichtingen gevestigd in de gemeente Maasgouw die volgens hun statuten heemkunde en/of bescherming van cultuurhistorisch en religieus erfgoed tot hun taakgebied rekenen. </text:p>
              </text:list-item>
              <text:list-item text:style-override="id1-3-2-2-4-3-6">
                <text:number>d.</text:number>
                <text:p text:style-name="al">diensten waarvan de kosten krachtens afdeling 6.4 van de Wet ruimtelijke ordening (grondexploitatie) zijn of worden verhaald;</text:p>
              </text:list-item>
              <text:list-item text:style-override="id1-3-2-2-4-3-7">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9">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Maasgouw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3.</text:p>
              </text:list-item>
              <text:list-item text:style-override="id1-3-2-2-12-4">
                <text:number> 3. </text:number>
                <text:p text:style-name="al">De in onderdeel 2.1.1.2 van de bij deze verordening behorende tarieventabel genoemde, de door burgemeester en wethouders op 6 december 2022 vastgestelde genormeerde eenheidsprijzen per type bouwwerk (de BouwKostenIndicator BKI) en bijbehorende regelingen en genoemde taxatieboekjes, worden afzonderlijk bekend 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H. Bakkes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 S.H.M. Strou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arieventabel lege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rieventabel, behorende bij de Legesverordening 2023</text:span>
                  </text:p>
                </table:table-cell>
              </table:table-row>
              <table:table-row table:style-name="row">
                <table:table-cell table:style-name="entry" table:number-rows-spanned="1" table:number-columns-spanned="2">
                  <text:p text:style-name="table_al">(vastgesteld raadsvergadering 20 december 202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plaatst naar titel 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plaatst naar titel 3)</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uimtelijke plann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ntheffing ventverbo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9.00 – 17.00 uur), uitgezonderd feestdagen in de trouwzaal in het gemeentehuis</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uitsluitend in Maasbracht (9.00 –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9.00 – 17.00 uur), uitgezonderd feestdagen op een externe trouwlocati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9.00 – 17.00 uur), in de trouwzaal in het gemeentehuis</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uiten de in de verordening vastgestelde uren uitsluitend mogelijk in de buitenlocaties (zijnde niet het gemeentehuis)</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het aanvragen vrije trouwlocatie binnen de gemeente</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9.00 – 17.00 uur), uitgezonderd feestdagen in de trouwzaal in het gemeentehuis</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9.00 – 17.00 uur), uitgezonderd feestdagen op een externe trouwlocati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9.00 – 17.00 uur), in de trouwzaal in het gemeentehuis</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buiten de in de verordening vastgestelde uren uitsluitend mogelijk in de buitenlocaties (zijnde niet het gemeentehuis)</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het aanvragen vrije locatie binnen de gemeente</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r van gemeentewege voor één of meerdere getuige(n) moet worden gezorgd, bedraagt de vergoeding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ot het verkrijgen van de reisdocumenten, bedoeld in artikel 2, eerste en tweede lid, en artikel 7 van de Paspoortwet, de aan het Rijk af te dragen kosten, verhoogd met het in artikel 6 Besluit paspoortgelden toegestane maximumtarief, naar beneden afgerond op een hele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werking van een in de onderdelen 1.2.1 tot en met 1.2.5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1.2.5 genoemd document, zijnde een toeslag op de in de onderdelen 1.2.1 tot en met 1.2.6 genoemde bedrag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text:span text:style-name="nadrukvet">niet</text:span>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personen als minimum- of maximumtarief zijn opgenom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Tarief cf artikel 9 en 10 Besluit BRP</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administratie personen,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Wet bescherming persoonsgegevens</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pagina</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r meer dan één kopie wordt gemaakt voor de onderdelen genoemd in 1.8.1.1.1. – 1.8.2.1.- 1.8.2.2 – 1.8.2.3. -1.8.3.1. ,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in behandeling nemen van een aanvraag tot verstrekkingen uit het archief of het maken van één of meerdere scans of omzetting van een fysiek document naar een digitaal origi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1<text:span text:style-name="sup">e</text:span>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scan of fotokopie van een in het gemeentearchief berustend stuk, per pagina (A4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afschrift, scan of fotokopie van een in het gemeentearchief berustend stuk, per pagina (A4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afschrift, scan of fotokopie van een in het gemeentearchief berustend stuk, per pagina (A3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een afschrift, scan of fotokopie van een in het gemeentearchief berustend stuk, per pagina (A3 kl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een afschrift, scan of fotokopie van een in het gemeentearchief berustend stuk, per pagina (&gt; A3)</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2">
                  <text:p text:style-name="table_al">Verplaatst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2">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3">
                  <text:p text:style-name="table_al">
                    <text:span text:style-name="nadrukvet">Hoofdstuk 17. Vervallen</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m<text:span text:style-name="sup">1</text:span> en meer, per m<text:span text:style-name="sup">1 </text:span>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gebruik gemeentelijke infrastructuur voor plaatsen small cel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onderdeel 1.18.5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1.18.5.6</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1.18.5.7</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1.18.5.8</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200,00</text:p>
                </table:table-cell>
              </table:table-row>
              <table:table-row table:style-name="row">
                <table:table-cell table:style-name="cell_frame_all" table:number-rows-spanned="1" table:number-columns-spanned="1">
                  <text:p text:style-name="table_al">1.18.5.9</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400,00</text:p>
                </table:table-cell>
              </table:table-row>
              <table:table-row table:style-name="row">
                <table:table-cell table:style-name="cell_frame_all" table:number-rows-spanned="1" table:number-columns-spanned="1">
                  <text:p text:style-name="table_al">1.18.5.10</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Als het verzoek bedoeld in onderdeel 1.18.5 is voorafgegaan door een aanvraag om vooroverleg als bedoeld in onderdeel 1.18.4,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text:p>
                  <text:p text:style-name="table_al">b. in overeenstemming is met de uitkomsten van het vooroverleg; en </text:p>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3" table:number-columns-spanned="1">
                  <text:p text:style-name="table_al">1.19.5</text:p>
                </table:table-cell>
                <table:table-cell table:style-name="cell_frame_all" table:number-rows-spanned="3"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3" table:number-columns-spanned="1">
                  <text:p text:style-name="table_al">€ 9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Maasgouw gelegen wegen, zijnde geen wedstrijd als bedoeld in artikel 10 van de Wegenverkeers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strekken van een duplicaat parkeervergunn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vrijstelling of ontheffing ingevolge de Algemene Plaatselijke Verordening Maasgouw 2020, tenzij anders aangegeven, per vergunning, vrijstelling of ontheff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ontheffing als bedoeld in artikel 2:1 van de Algemene Plaatselijke Verordening Maasgouw 2020 (samenscholing en ongeregeldhed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ontheffing als bedoeld in artikel 2:4 van de Algemene Plaatselijke Verordening Maasgouw 2020 (straatartiest e.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2:5 van de Algemene Plaatselijke Verordening Maasgouw 2020 (het plaatsen van voorwerpen op of aan de weg in strijd met de publieke functie e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lenen van een vergunning als bedoeld in artikel 2:30a van de Algemene Plaatselijke Verordening Maasgouw 2020 (speelgelegenhed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lenen van een ontheffing als bedoeld in artikel 2:45 van de Algemene Plaatselijke Verordening Maasgouw 2020 (houden van hinderlijke of schadelijke dier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lenen van een ontheffing als bedoeld in artikel 2:47 van de Algemene Plaatselijke Verordening Maasgouw 2020 (bij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lenen van een vergunning als bedoeld in artikel 2:53 van de Algemene Plaatselijke Verordening Maasgouw 2020 (ter beschikking stellen van consumentenvuurwerk tijdens de verkoopda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tot het verlenen van een ontheffing als bedoeld in artikel 2:54b van de Algemene Plaatselijke Verordening Masgouw 2020 (carbidschie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lenen van een ontheffing als bedoeld in artikel 4:5 van de Algemene Plaatselijke Verordening Maasgouw 2020 (overige geluidhin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1</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2</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tot het verlenen van een ontheffing als bedoeld in artikel 4:13 van de Algemene Plaatselijke Verordening Maasgouw 2020 (recreatief nachtverblijf buiten kampeerterrein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tot het verlenen van een ontheffing als bedoeld in artikel 5:2 van de Algemene Plaatselijke Verordening Maasgouw 2020 (parkeren van voertuigen van autobedrijf e.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tot het verlenen van een ontheffing als bedoeld in artikel 5:3 van de Algemene Plaatselijke Verordening Maasgouw 2020 (te koop aanbieden van voertui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tot het verlenen van een ontheffing als bedoeld in artikel 5:6 van de Algemene Plaatselijke Verordening Maasgouw 2020 (kampeermiddelen e.a.)</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tot het verlenen van een ontheffing als bedoeld in artikel 5:7 van de Algemene Plaatselijke Verordening Maasgouw 2020 (parkeren van grote voertui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tot het verlenen van een ontheffing als bedoeld in artikel 5:10 van de Algemene Plaatselijke Verordening Maasgouw 2020 (aantasting groenvoorzieningen door voertui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tot het verlenen van een ontheffing als bedoeld in artikel 5:12 van de Algemene Plaatselijke Verordening Maasgouw 2020 (inzameling van geld of goeder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tot het verlenen van een vergunning als bedoeld in artikel 5:17 van de Algemene Plaatselijke Verordening Maasgouw 2020 (standplaatsvergunning en weigeringsgrond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tot het verlenen van een vergunning als bedoeld in artikel 5:36 van de Algemene Plaatselijke Verordening Maasgouw 2020 (afmeren passagiersvaartuigen, o.a. rondvaartboten, feestboten en riviercruises)</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20.1.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6</text:p>
                </table:table-cell>
                <table:table-cell table:style-name="cell_frame_all" table:number-rows-spanned="1" table:number-columns-spanned="1">
                  <text:p text:style-name="table_al">tot het verlenen van een vrijstelling als bedoeld in artikel 5:39 van de Algemene Plaatselijke Verordening Maasgouw 2020 (bestemming passantenhaven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27</text:p>
                </table:table-cell>
                <table:table-cell table:style-name="cell_frame_all" table:number-rows-spanned="1" table:number-columns-spanned="1">
                  <text:p text:style-name="table_al">tot het verlenen van een vrijstelling als bedoeld in artikel 5:40 van de Algemene Plaatselijke Verordening Maasgouw 2020 (tijden van verblijf passantenhaven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28</text:p>
                </table:table-cell>
                <table:table-cell table:style-name="cell_frame_all" table:number-rows-spanned="1" table:number-columns-spanned="1">
                  <text:p text:style-name="table_al">tot het verlenen van een ontheffing als bedoeld in artikel 5:49 van de Algemene Plaatselijke Verordening Maasgouw 2020 (beperking verkeer in natuurgebied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20.1.29</text:p>
                </table:table-cell>
                <table:table-cell table:style-name="cell_frame_all" table:number-rows-spanned="1" table:number-columns-spanned="1">
                  <text:p text:style-name="table_al">tot het verlenen van een ontheffing als bedoeld in artikel 5:50 van de Algemene Plaatselijke Verordening Maasgouw 2020 (verbod afvalstoffen te verbranden buiten inrichtingen of anderszins vuur te stok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20.1.30</text:p>
                </table:table-cell>
                <table:table-cell table:style-name="cell_frame_all" table:number-rows-spanned="1" table:number-columns-spanned="1">
                  <text:p text:style-name="table_al">tot het verlenen van een ontheffing als bedoeld in artikel 5:52 van de Algemene Plaatselijke Verordening Maasgouw 2020 (incidentele asverstrooi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per pagina op papier van A3-formaat, k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2" table:number-columns-spanned="1">
                  <text:p text:style-name="table_al">1.20.4</text:p>
                </table:table-cell>
                <table:table-cell table:style-name="cell_frame_all" table:number-rows-spanned="2"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2" table:number-columns-spanned="1">
                  <text:p text:style-name="table_al">€ 21,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0.5</text:p>
                </table:table-cell>
                <table:table-cell table:style-name="cell_frame_all" table:number-rows-spanned="2" table:number-columns-spanned="1">
                  <text:p text:style-name="table_al">Ingeval gebruik wordt gemaakt van de gemeentelijke haal- en brengservice worden de in deze titel 1 Algemene dienstverlening opgenomen tarieven vermeerderd met een bedrag van (per bezoek)</text:p>
                </table:table-cell>
                <table:table-cell table:style-name="cell_frame_all" table:number-rows-spanned="2" table:number-columns-spanned="1">
                  <text:p text:style-name="table_al">€ 15,00</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Titel 2 Dienstverlening fysieke leefomgeving/omgevingsvergunn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vastgesteld aan de hand van de meest recente uitgave van de taxatieboekjes (Her)Bouwkosten Woningen, Bedrijfspanden, Agrarische gebouwen en Gebouwschade of berekend door een extern bouwkundig calculatiebureau. In bijzondere gevallen kunnen afwijkende en gelijkwaardige berekeningsmethodieken worden gehanteerd bij het vaststellen 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ieten waarvoor het toetsingskader in een ander wettelijk voorschrift is uitgewerkt,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 en princip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200 bedrag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2.200 tot € 450.000 bedrag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van de bouwkosten, waarmee de bouwkosten € 2.2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 12.432,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65 ‰</text:p>
                </table:table-cell>
              </table:table-row>
              <table:table-row table:style-name="row">
                <table:table-cell table:style-name="cell_frame_all" table:number-rows-spanned="1" table:number-columns-spanned="1">
                  <text:p text:style-name="table_al">van de bouwkosten, waarmee de bouwkosten € 4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cell_frame_all" table:number-rows-spanned="1" table:number-columns-spanned="1">
                  <text:p text:style-name="table_al">4,10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en waarvoor het gemiddelde mede-eigenaarschap niet groter mag zijn dan 5 kWp per deelnemer in het coöperatieve capaciteitsaandeel, bedraagt het tarief voor de behandeling van de aanvraa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 inzake welstand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2.1 en subonderdeel 2.3.1.1 bedraagt het tarief, indien de aanvraag is voorgelegd aan de Omgevingscommissie 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tweede en volgende welstandstoets per plan per toets door genoemde commissie</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n de aanvrager tijdens de beoordeling van de in dat onderdeel bedoelde aanvraag een toelichting wenst te geven, per toel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 inzake plannen gemeentelijk kwaliteitsmenu</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3</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3" table:number-columns-spanned="1">
                  <text:p text:style-name="table_al">€ 24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3.1.4</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3" table:number-columns-spanned="1">
                  <text:p text:style-name="table_al">€ 56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 (niet zijnde de Omgevingscommissie MER als bedoeld in onderdeel 2.3.1.3 en 2.3.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van de op grond van dat onderdeel verschuldigde leges met een maximum van € 1.0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n aanzien van gebruik)</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869,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64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3,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86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64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2.027,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2.027,00</text:p>
                </table:table-cell>
              </table:table-row>
              <table:table-row table:style-name="row">
                <table:table-cell table:style-name="cell_frame_all" table:number-rows-spanned="6"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3.041,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2.026,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10.135,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3.041,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3.041,00</text:p>
                </table:table-cell>
              </table:table-row>
              <table:table-row table:style-name="row">
                <table:table-cell table:style-name="cell_frame_all" table:number-rows-spanned="5"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621,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621,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621,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621,00</text:p>
                </table:table-cell>
              </table:table-row>
              <table:table-row table:style-name="row">
                <table:table-cell table:style-name="cell_frame_all" table:number-rows-spanned="2"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62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6"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5"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8 aangewezen monument, waarvoor op grond van die provinciale verordening of artikel 14, eerst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8 aangewezen stads- of dorpsgezicht, bedoeld in artikel 2.2, eerste lid, onder c, van de Wabo, waarvoor op grond van die provinciale verordening of artikel 20, eerste lid van die gemeentelijke verordening een vergunning of ontheffing is vereist, bedraagt het tarief:</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ts Omgevingscommissie 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subonderdelen 2.3.6.1 en 2.3.6.2 bedraagt het tarief, indien de aanvraag is voorgelegd aan de Omgevingscommissie MER onafhankelijk van het aantal behandeling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sprake is van het realiseren van duurzaamheidsmaatregelen (bijvoorbeeld installatie van zonnepanelen) op gemeentelijke en rijksmonumenten en in beschermde stads- en dorpsgezichten dan bedraagt het tarief voor de behandeling van de aanvraag door de Omgevingscommissi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2020 een vergunning of ontheffing is vereist, als bedoeld in artikel 2.2, aanhef en eerste lid, onder d, van de Wabo, bedraagt het tarief</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20 een ontheffing is vereist, bedraagt het tarief indien de activiteit bestaat uit het daar opslaan van roerende zaken, bedoeld in artikel 2.2, eerste lid, onder j,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ontheffing voor ten hoogste één maan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ontheffing voor ten hoogste één jaar</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of nabij Natura 2000-gebieden/gevolgen voor habitats en soorten (Wet natuurbescherm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579,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artikel 2.3.12.1 bedraagt het tarief voor een eerder afgegeven vergunning voor de desbetreffende locatie die wordt gewijzigd en conform wet- en regelgeving als wijziging dient te worden aangemerkt </text:p>
                </table:table-cell>
                <table:table-cell table:style-name="cell_frame_all" table:number-rows-spanned="1" table:number-columns-spanned="1">
                  <text:p text:style-name="table_al">€ 3.05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estitutie bij weiger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estitutie bij inttrekking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2000 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het verzoek tot inttrekking is gedaan zes maanden na datum van ontvangst van van de aanvraag bij de gemeente, vindt restitutie plaats door de gemeente aan de aanvrager van 25% van de geheven leges van de aanvr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rapporten inzake (milieu)onderzoe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de aanvraag slechts kan worden behandeld wanneer een milieukundig rapport (bodem, akoestisch, hydrologisch, archeologisch, asbest, externe veiligheid, luchtkwaliteit, etc.) is beoordeeld, per afzonderlijk rappor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voor de beoordeling van een milieukundig rapport als bedoeld in artikel 2.3.16.1 gebruik wordt gemaakt van een extern adviesbureau, worden de werkelijke kosten voor de beoordeling in rekening gebracht. Voor de toepassing van deze bepaling wordt de aanvraag eerst in behandeling genomen nadat de aanvrager schriftelijk heeft ingestemd met de vooraf meegedeel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subonderdeel 2.3.1.1. bedraagt het tarief in het kader van procedures ingevolge de Wet Geluidhinde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uitvoeren van verkeerstelling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verstrekken van verkeerstelling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registreren van een kadastrale aanteken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Daaronder vallen onder meer adviezen als bedoeld in artikel 2.26 van de Wabo, alsmede het (door het bevoegd gezag laten) opstellen van een milieueffectrapportage (m.e.r.) of een m.e.r.-beoordelingsnotitie. Het bedrag van de voorafgaand aan het in behandeling nemen van de aanvraag om een omgevingsvergunning aan de aanvrager meegedeelde kosten, blijkend uit een begroting die door het college van burgemeester en wethouder is opgesteld. Voor de toepassing van deze bepaling wordt de aanvraag eerst in behandeling genomen nadat de aanvrager hiermee schriftelijk heeft ingest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uwveiligheidspla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3" table:number-columns-spanned="1">
                  <text:p text:style-name="table_al">2.4.1</text:p>
                </table:table-cell>
                <table:table-cell table:style-name="cell_frame_all" table:number-rows-spanned="3"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van het totale legesbedrag) bedraagt</text:p>
                </table:table-cell>
                <table:table-cell table:style-name="cell_frame_all" table:number-rows-spanned="3" table:number-columns-spanned="1">
                  <text:p text:style-name="table_al">3,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4.2</text:p>
                </table:table-cell>
                <table:table-cell table:style-name="cell_frame_all" table:number-rows-spanned="2" table:number-columns-spanned="1">
                  <text:p text:style-name="table_al">Indien de aanvraag om een omgevingsvergunning en de hierbij horende stukken volledig digitaal via www.omgevingsloket.nl zijn ingediend, wordt het legesbedrag zoals bepaald in 2.3 verminderd met van het totale legesbedrag</text:p>
                </table:table-cell>
                <table:table-cell table:style-name="cell_frame_all" table:number-rows-spanned="2" table:number-columns-spanned="1">
                  <text:p text:style-name="table_al">1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innen zes maanden volgt op de uitkomst van de beoordeling van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f verleende omgevingsvergunning in overleg met de gemeente door de aanvrager wordt ingetrokken of de aanvraag wordt omgezet naar vooroverleg, 10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een activiteit als bedoeld in onderdeel 2.3 weigert, bestaat geen aanspraak op teruggaaf van een deel van de lege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able:table-cell>
              </table:table-row>
              <table:table-row table:style-name="row">
                <table:table-cell table:style-name="cell_frame_all" table:number-rows-spanned="1" table:number-columns-spanned="1">
                  <text:p text:style-name="table_al">Onverminderd het voorgaande worden de, ten gevolge van de hernieuwde aanvraag ingewonnen adviezen, in rekening gebracht conform de in deze tarieventabel vermelde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2, 2.3.1.3, 2.3.1.4, 2.3.17 en 2.3.18 wordt geen teruggaaf verleend.</text:p>
                </table:table-cell>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cur">Teruggaaf als gevolg van intrekking aanvraag planologische maatregel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able:table-cell>
              </table:table-row>
              <table:table-row table:style-name="row">
                <table:table-cell table:style-name="cell_frame_all" table:number-rows-spanned="2"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een omgevingsvergunn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omgevingsvergunning voor een activiteit als bedoeld in artikel 2.3 conform artikel 4:5 Algemene Wet Bestuursrecht niet in behandeling neemt, bestaat aanspraak op teruggaaf van een deel van de leges. De teruggaaf bedraagt 50% van de verschuldigde leges.</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ondergeschikte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3">
                  <text:p text:style-name="table_al">
                    <text:span text:style-name="nadrukvet">Hoofdstuk 8. Ruimtelijke plann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8.1.1</text:p>
                </table:table-cell>
                <table:table-cell table:style-name="cell_frame_all" table:number-rows-spanned="2" table:number-columns-spanned="1">
                  <text:p text:style-name="table_al">een aanvraag tot het vaststellen van een bestemmingsplan als bedoeld in artikel 3.1, eerste lid, van de Wet ruimtelijke ordening</text:p>
                </table:table-cell>
                <table:table-cell table:style-name="cell_frame_all" table:number-rows-spanned="2" table:number-columns-spanned="1">
                  <text:p text:style-name="table_al">€4.325,00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2.</text:p>
                </table:table-cell>
                <table:table-cell table:style-name="cell_frame_all" table:number-rows-spanned="2" table:number-columns-spanned="1">
                  <text:p text:style-name="table_al">een aanvraag tot het vaststellen van een wijzigingsplan als bedoeld in artikel 3.6, eerste lid, sub a, van de Wet ruimtelijke ordening</text:p>
                </table:table-cell>
                <table:table-cell table:style-name="cell_frame_all" table:number-rows-spanned="2" table:number-columns-spanned="1">
                  <text:p text:style-name="table_al">€4.325,00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3</text:p>
                </table:table-cell>
                <table:table-cell table:style-name="cell_frame_all" table:number-rows-spanned="2" table:number-columns-spanned="1">
                  <text:p text:style-name="table_al">een aanvraag tot het vaststellen van een uitwerkingsplan als bedoeld in artikel 3.6, eerste lid, sub b, van de Wet ruimtelijke ordening</text:p>
                </table:table-cell>
                <table:table-cell table:style-name="cell_frame_all" table:number-rows-spanned="2" table:number-columns-spanned="1">
                  <text:p text:style-name="table_al">€4.325,00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2</text:p>
                </table:table-cell>
                <table:table-cell table:style-name="cell_frame_all" table:number-rows-spanned="2"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cell_frame_all" table:number-rows-spanned="2" table:number-columns-spanned="1">
                  <text:p text:style-name="table_al">€869,00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3</text:p>
                </table:table-cell>
                <table:table-cell table:style-name="cell_frame_all" table:number-rows-spanned="2"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cell_frame_all" table:number-rows-spanned="2" table:number-columns-spanned="1">
                  <text:p text:style-name="table_al">€4.325,00 </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8.4</text:p>
                </table:table-cell>
                <table:table-cell table:style-name="cell_frame_all" table:number-rows-spanned="3"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cell_frame_all" table:number-rows-spanned="3" table:number-columns-spanned="1">
                  <text:p text:style-name="table_al">€ 13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Titel 3 Dienstverlening Europese dienstenrichtlijn</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15 van de Algemene plaatselijke verordening Maasgouw 2020 (exploitatie openbare inrichting, hiertoe behoort ook het terras).</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wijziging van de exploitatievergunning als bedoeld in artikel 2:15b van de Algemene plaatselijke verordening Maasgouw 2020 of een aanvraag tot een andere wijziging van de exploitatievergun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melding als bedoeld in artikel 2:16, zesde lid van de Algemene plaatselijke verordening Maasgouw 2020 (sluitingstij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3.2.3</text:p>
                </table:table-cell>
                <table:table-cell table:style-name="cell_frame_all" table:number-rows-spanned="2"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2" table:number-columns-spanned="1">
                  <text:p text:style-name="table_al">€ 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voor het plaatsen en ophalen van verkeersbord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een exploitatievergunning of wijziging van een exploitatievergunning als bedoeld in artikel 3:3, eerste lid, van de Algemene plaatselijke verordening Maasgouw 2020,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3">
                  <text:p text:style-name="table_al">
                    <text:span text:style-name="nadrukvet">Hoofdstuk 4. Campings en recreatieparken, huisvesting arbeidsmigranten en exploiteren kamerverhuurbedrij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lenen van een vergunning zoals bedoeld in artikel 2:20b Algemene plaatselijke verordening Maasgouw 2020 (campings en recreatieparken).</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ijziging van de vergunning zoals bedoeld in artikel 2:20b Algemene plaatselijke verordening Maasgouw 2020 (campings en recreatiepark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erlenen van een vergunning zoals bedoeld in artikel 2:28b Algemene plaatselijke verordening Maasgouw 2020 (huisvesting arbeidsmigranten).</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wijziging van de vergunning zoals bedoeld in artikel 2:28b Algemene plaatselijke verordening Maasgouw 2020 (huisvesting arbeidsmigrant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erlenen van een vergunning zoals bedoeld in artikel 2:29a Algemene plaatselijke verordening Maasgouw 2020 (exploiteren kamerverhuurbedrijf).</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wijziging van de vergunning zoals bedoeld in artikel 2:29a Algemene plaatselijke verordening Maasgouw 2020 (exploiteren kamerverhuurbedrijf).</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standplaatsvergunning als bedoeld in artikel 5 van de Marktverordening gemeente Maasgouw 2008 (individuele vergunn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de standplaatsvergunning op naam van een ander als bedoeld in artikel 12 van de Marktverordening gemeente Maasgouw 2008</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3">
                  <text:p text:style-name="table_al">
                    <text:span text:style-name="nadrukvet">Hoofdstuk 7. Ontheffing ventverbod</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2020 (ventverbo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3">
                  <text:p text:style-name="table_al">
                    <text:span text:style-name="nadrukvet">Hoofdstuk 8.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20,15</text:p>
                </table:table-cell>
              </table:table-row>
            </table:table>
            <text:p text:style-name="table_bottom"/>
          </text:section>
          <text:p text:style-name="al"/>
          <text:p text:style-name="al">Behorende bij raadsbesluit van 20 december 2022</text:p>
          <text:p text:style-name="al">De griffier van de gemeente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4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aasgouw 2023</meta:user-defined>
    <dc:language>nl</dc:language>
    <meta:user-defined meta:name="OVERHEIDop.locatietype/OVERHEIDop.gebiedsmarkering">Gemeente</meta:user-defined>
    <meta:user-defined meta:name="DC.title">Legesverordening Maasgouw 2023</meta:user-defined>
    <meta:user-defined meta:name="DCTERMS.W3CDTF/DCTERMS.available">2022-12-29</meta:user-defined>
    <meta:user-defined meta:name="DCTERMS.W3CDTF/OVERHEIDop.jaargang">2022</meta:user-defined>
    <meta:user-defined meta:name="OVERHEIDop.publicationIssue">577422</meta:user-defined>
    <meta:user-defined meta:name="OVERHEIDop.betreftRegeling">CVDR689640_1</meta:user-defined>
    <meta:user-defined meta:name="xs:date/OVERHEIDop.startdatum">2022-12-30</meta:user-defined>
    <meta:user-defined meta:name="OVERHEIDop.GmbID/DC.identifier">gmb-2022-577422</meta:user-defined>
    <meta:user-defined meta:name="OVERHEIDop.versieInformatie"/>
  </office:meta>
</office:document-meta>
</file>