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NH3 volume</text:p>
            <text:p text:style-name="common-al">Aanvrager : McCain Foods Holland B.V.</text:p>
            <text:p text:style-name="common-al">Locatie : Steenstraat 11 in Lelystad</text:p>
            <text:p text:style-name="common-al">Datum ontvangst : 22 dec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73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74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21</meta:user-defined>
    <meta:user-defined meta:name="OVERHEIDop.GmbID/DC.identifier">gmb-2022-577421</meta:user-defined>
    <meta:user-defined meta:name="OVERHEIDop.versieInformatie"/>
  </office:meta>
</office:document-meta>
</file>