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aan Theresiastraat 37 te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Theresiastraat 37 te Echt te sluiten voor een periode van 3 maanden. In de woning gelegen aan Theresiastraat 37 te Echt is op 20 december 2021 een in werking zijnde hennepplantage aangetroffen. De hennepplantage bestond uit 604 hennepplanten Deze sluiting vindt plaats conform het Damoclesbeleid Echt-Susteren 2020.</text:p>
            <text:p text:style-name="common-al">De woning is gesloten van donderdag 03-02-2022 t/m dinsdag 03-05-2022. Deze sluiting is op de woning bekend gemaakt. Het is voor iedereen verboden deze woning te betreden. </text:p>
            <text:p text:style-name="common-al">Echt, 3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74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Sluiting woning in verband met overtreding Opiumwet aan Theresiastraat 37 te Echt</meta:user-defined>
    <meta:user-defined meta:name="DCTERMS.W3CDTF/DCTERMS.available">2022-02-10</meta:user-defined>
    <meta:user-defined meta:name="DCTERMS.W3CDTF/OVERHEIDop.jaargang">2022</meta:user-defined>
    <meta:user-defined meta:name="OVERHEIDop.publicationIssue">57742</meta:user-defined>
    <meta:user-defined meta:name="OVERHEIDop.GmbID/DC.identifier">gmb-2022-57742</meta:user-defined>
    <meta:user-defined meta:name="OVERHEIDop.versieInformatie"/>
  </office:meta>
</office:document-meta>
</file>