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20 appartementen - Moleneind ZZ 95, 9203Z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95, 9203ZX Drachten, het realiseren van 20 appartementen, ontvangen: 22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741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ZZ 95, 9203ZX Drachten, het realiseren van 20 appartementen, ontvangen: 22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20 appartementen - Moleneind ZZ 95, 9203ZX Drach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18</meta:user-defined>
    <meta:user-defined meta:name="OVERHEIDop.GmbID/DC.identifier">gmb-2022-577418</meta:user-defined>
    <meta:user-defined meta:name="OVERHEIDop.versieInformatie"/>
  </office:meta>
</office:document-meta>
</file>