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3</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zien het voorstel van burgemeester en wethouders met nummer 277997;</text:p>
            <text:p text:style-name="al"/>
            <text:p text:style-name="al">gelet op artikel 229 van de Gemeentewet;</text:p>
            <text:p text:style-name="al"/>
            <text:p text:style-name="al">
            <text:span text:style-name="nadrukvet">b e s l u i t:</text:span>
          </text:p>
            <text:p text:style-name="al"/>
            <text:p text:style-name="al">
            <text:span text:style-name="nadrukvet">vast te stellen de volgende verordening:</text:span>
          </text:p>
            <text:p text:style-name="al"/>
            <text:p text:style-name="al">
            <text:span text:style-name="nadrukvet">Verordening op de heffing en invordering van marktgel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 de door de gemeente ingestelde warenmarkten die op daartoe aangewezen dagen en plaatsen worden gehouden</text:p>
              </text:list-item>
              <text:list-item text:style-override="id1-3-2-2-1-3-2">
                <text:number>b.</text:number>
                <text:p text:style-name="al">marktterrein: de gehele oppervlakte openbare of voor het publiek toegankelijke grond, welke door de gemeente voor het uitoefenen van de markthandel is of wordt aangewezen;</text:p>
              </text:list-item>
              <text:list-item text:style-override="id1-3-2-2-1-3-3">
                <text:number>c.</text:number>
                <text:p text:style-name="al">standplaats: de ruimte waarvan het gebruik of het genot is verleend door de gemeente;</text:p>
              </text:list-item>
              <text:list-item text:style-override="id1-3-2-2-1-3-4">
                <text:number>d.</text:number>
                <text:p text:style-name="al">vaste plaats: een standplaats, die tot wederopzegging ter beschikking wordt gesteld;</text:p>
              </text:list-item>
              <text:list-item text:style-override="id1-3-2-2-1-3-5">
                <text:number>e.</text:number>
                <text:p text:style-name="al">dagplaats: een standplaats, die per marktdag ter beschikking wordt gesteld.</text:p>
              </text:list-item>
              <text:list-item text:style-override="id1-3-2-2-1-3-6">
                <text:number>f.</text:number>
                <text:p text:style-name="al">kwartaal: een kalenderkwartaal;</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een standplaats op de bij afzonderlijke verordening daarvoor bestemde mark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 of is toegewezen, dan wel van degene die een standplaats inneemt.</text:p>
          </text:section>
          <text:section text:name="artikel_id1-3-2-2-4" text:style-name="artikel">
            <text:p text:style-name="artikel_kop_titel"><text:span text:style-name="artikel_kop_label">Artikel</text:span> <text:span text:style-name="artikel_kop_nr">4</text:span> Maatstaf van heffing</text:p>
            <text:p text:style-name="al">Het recht wordt geheven naar de oppervlakte van de standplaats.</text:p>
          </text:section>
          <text:section text:name="artikel_id1-3-2-2-5" text:style-name="artikel">
            <text:p text:style-name="artikel_kop_titel"><text:span text:style-name="artikel_kop_label">Artikel</text:span> <text:span text:style-name="artikel_kop_nr">5</text:span> Berekening van het marktgeld</text:p>
            <text:list text:style-name="id1-3-2-2-5-2">
              <text:list-item text:style-override="id1-3-2-2-5-2">
                <text:number>1.</text:number>
                <text:p text:style-name="al">De oppervlakte wordt berekend door het aantal meters over de grootste lengte te vermenigvuldigen met het aantal meters over de grootste breedte van de standplaats.</text:p>
              </text:list-item>
              <text:list-item text:style-override="id1-3-2-2-5-3">
                <text:number>2.</text:number>
                <text:p text:style-name="al">Voor de berekening van de ingenomen oppervlakte (in vierkante meters) wordt in aanmerking genomen de oppervlakte, die in gebruik is:</text:p>
                <text:list text:style-name="id1-3-2-2-5-3-3">
                  <text:list-item text:style-override="id1-3-2-2-5-3-3-1">
                    <text:number>a)</text:number>
                    <text:p text:style-name="al">voor het uitstallen van goederen;</text:p>
                  </text:list-item>
                  <text:list-item text:style-override="id1-3-2-2-5-3-3-2">
                    <text:number>b)</text:number>
                    <text:p text:style-name="al">als loopgang/-ruimte;</text:p>
                  </text:list-item>
                  <text:list-item text:style-override="id1-3-2-2-5-3-3-3">
                    <text:number>c)</text:number>
                    <text:p text:style-name="al">als opslagplaats voor goederen, materialen, emballage en anderszins;</text:p>
                  </text:list-item>
                  <text:list-item text:style-override="id1-3-2-2-5-3-3-4">
                    <text:number>d)</text:number>
                    <text:p text:style-name="al">voor voertuigen (waaronder begrepen aanhangwagens e.d.) waaruit al dan niet rechtstreeks goederen ten verkoop worden aangeboden;</text:p>
                  </text:list-item>
                </text:list>
              </text:list-item>
              <text:list-item text:style-override="id1-3-2-2-5-4">
                <text:number>3.</text:number>
                <text:p text:style-name="al">Voor de berekening van het marktgeld worden gedeelten van een vierkante meter voor een gehele vierkante meter gereken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marktgeld bedraagt:</text:p>
            <text:list text:style-name="id1-3-2-2-6-3">
              <text:list-item text:style-override="id1-3-2-2-6-3-1">
                <text:number>1.</text:number>
                <text:p text:style-name="al">voor een dagplaats per vierkante meter (m<text:span text:style-name="sup">2</text:span>) € 0,95</text:p>
                <text:p text:style-name="al">met een minimum van € 15,35</text:p>
              </text:list-item>
              <text:list-item text:style-override="id1-3-2-2-6-3-2">
                <text:number>2.</text:number>
                <text:p text:style-name="al">voor een vaste plaats bij wijze van abonnement:</text:p>
                <text:list text:style-name="id1-3-2-2-6-3-2-3">
                  <text:list-item text:style-override="id1-3-2-2-6-3-2-3-1">
                    <text:number>a.</text:number>
                    <text:p text:style-name="al">per kwartaal per vierkante meter (m<text:span text:style-name="sup">2</text:span>) € 7,17</text:p>
                    <text:p text:style-name="al">met een minimum van € 72,25</text:p>
                  </text:list-item>
                  <text:list-item text:style-override="id1-3-2-2-6-3-2-3-2">
                    <text:number>b.</text:number>
                    <text:p text:style-name="al">per jaar per vierkante meter (m<text:span text:style-name="sup">2</text:span>) € 26,30</text:p>
                    <text:p text:style-name="al">met een minimum van € 269,55</text:p>
                  </text:list-item>
                </text:list>
              </text:list-item>
              <text:list-item text:style-override="id1-3-2-2-6-3-3">
                <text:number/>
                <text:p text:style-name="al">daar gelaten of daarvan al dan niet gebruik wordt gemaakt.</text:p>
              </text:list-item>
              <text:list-item text:style-override="id1-3-2-2-6-3-4">
                <text:number>3.</text:number>
                <text:p text:style-name="al"/>
                <text:list text:style-name="id1-3-2-2-6-3-4-3">
                  <text:list-item text:style-override="id1-3-2-2-6-3-4-3-1">
                    <text:number>a.</text:number>
                    <text:p text:style-name="al">Aan vergunninghouders die te kennen hebben gegeven aangesloten te willen zijn op een 16 ampèreaansluiting van het elektriciteitsnet zal een bedrag voor aansluitkosten, per aansluiting, in rekening worden gebracht van per kwartaal € 44,90</text:p>
                  </text:list-item>
                  <text:list-item text:style-override="id1-3-2-2-6-3-4-3-2">
                    <text:number>b.</text:number>
                    <text:p text:style-name="al">Aan vergunninghouders die te kennen hebben gegeven aangesloten te willen zijn op een krachtstroomaansluiting van het elektriciteitsnet zal een bedrag voor aansluitkosten, per aansluiting, in rekening worden gebracht van per kwartaal € 152,70</text:p>
                  </text:list-item>
                  <text:list-item text:style-override="id1-3-2-2-6-3-4-3-3">
                    <text:number>c.</text:number>
                    <text:p text:style-name="al">Aan vergunninghouders die incidenteel aangesloten zijn op een 16 ampèreaansluiting van het elektriciteitsnet zal een bedrag voor aansluitkosten, per aansluiting, in rekening worden gebracht van per keer € 4,53</text:p>
                  </text:list-item>
                  <text:list-item text:style-override="id1-3-2-2-6-3-4-3-4">
                    <text:number>d.</text:number>
                    <text:p text:style-name="al">De in dit lid genoemde tarieven voor elektra zijn exclusief verkoop BTW.</text:p>
                  </text:list-item>
                </text:list>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marktgeld wordt door middel van een aanslag geheven.</text:p>
              </text:list-item>
              <text:list-item text:style-override="id1-3-2-2-7-3">
                <text:number>2.</text:number>
                <text:p text:style-name="al">In afwijking van het eerste lid wordt het voor een dagplaats verschuldigde marktgeld geheven door middel van een gedagtekende schriftelijke kennisgeving waarop het gevorderde bedrag is vermeld. Het gevorderde bedrag wordt door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In afwijking van artikel 9, eerste lid, van de Invorderingswet 1990 moet het marktgeld voor een dagplaats worden betaald op het tijdstip, waarop de dagplaats is toegewezen.</text:p>
              </text:list-item>
              <text:list-item text:style-override="id1-3-2-2-8-3">
                <text:number>2.</text:number>
                <text:p text:style-name="al">In afwijking van artikel 9, eerste lid, van de Invorderingswet 1990 moet het marktgeld voor een vaste plaats worden betaald binnen een maand na de dagtekening van de kennisgeving.</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beslag</text:p>
            <text:list text:style-name="id1-3-2-2-9-2">
              <text:list-item text:style-override="id1-3-2-2-9-2">
                <text:number>1.</text:number>
                <text:p text:style-name="al">Indien de belastingplicht voor een vaste plaats in de loop van het belastingtijdvak, als bedoeld in artikel 6, tweede lid, aanvangt wordt het marktgeld naar evenredigheid geheven.</text:p>
              </text:list-item>
              <text:list-item text:style-override="id1-3-2-2-9-3">
                <text:number>2.</text:number>
                <text:p text:style-name="al">Indien de belastingplicht voor een vaste plaats in de loop van het belastingtijdvak eindigt, bestaat aanspraak op ontheffing over het aantal marktdagen van het ingevolge artikel 6, tweede lid, berekende bedrag als na het einde van de belastingplicht nog marktdagen in het belastingtijdvak overblijv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marktgeld 2022, vastgesteld door de raad van de gemeente Gooise Meren op 15 december 2021,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3. </text:p>
              </text:list-item>
              <text:list-item text:style-override="id1-3-2-2-12-3">
                <text:number>2.</text:number>
                <text:p text:style-name="al">De datum van ingang van de heffing is 1 januari 2023.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Verordening marktgeld 2023’.</text:p>
          </text:section>
        </text:section>
        <text:section text:name="regeling-sluiting_id1-3-2-3" text:style-name="regeling-sluiting">
          <text:section text:name="ondertekening_id1-3-2-3-1">
            <text:p><text:span text:style-name="functie">Aldus vastgesteld in de openbare raadsvergadering</text:span></text:p>
            <text:p><text:span text:style-name="functie">der gemeente Gooise Meren, gehouden op 21 december 2022.</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741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1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1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277997</meta:user-defined>
    <meta:user-defined meta:name="DCTERMS.alternative">Verordening marktgeld 2023</meta:user-defined>
    <dc:language>nl</dc:language>
    <meta:user-defined meta:name="OVERHEIDop.locatietype/OVERHEIDop.gebiedsmarkering">Gemeente</meta:user-defined>
    <meta:user-defined meta:name="DC.title">Verordening op de heffing en invordering van marktgeld 2023</meta:user-defined>
    <meta:user-defined meta:name="DCTERMS.W3CDTF/DCTERMS.available">2022-12-29</meta:user-defined>
    <meta:user-defined meta:name="DCTERMS.W3CDTF/OVERHEIDop.jaargang">2022</meta:user-defined>
    <meta:user-defined meta:name="OVERHEIDop.publicationIssue">577416</meta:user-defined>
    <meta:user-defined meta:name="OVERHEIDop.betreftRegeling">CVDR689638_1</meta:user-defined>
    <meta:user-defined meta:name="xs:date/OVERHEIDop.startdatum">2023-01-01</meta:user-defined>
    <meta:user-defined meta:name="OVERHEIDop.GmbID/DC.identifier">gmb-2022-577416</meta:user-defined>
    <meta:user-defined meta:name="OVERHEIDop.versieInformatie"/>
  </office:meta>
</office:document-meta>
</file>