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Heining 17 t/m 27, 26 t/m 36, 38 t/m 68 en 't Haantje 14 t/m 20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6</text:p>
            <text:p text:style-name="common-al">
            <text:span text:style-name="nadrukvet">Ingekomen:</text:span> 22-12-2022</text:p>
            <text:p text:style-name="common-al">
            <text:span text:style-name="nadrukvet">Locatie:</text:span> Heining 17 t/m 27, 26 t/m 36, 38 t/m 68 en 't Haantje 14 t/m 20 Bavel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4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Heining 17 t/m 27, 26 t/m 36, 38 t/m 68 en 't Haantje 14 t/m 20 Bav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14</meta:user-defined>
    <meta:user-defined meta:name="OVERHEIDop.GmbID/DC.identifier">gmb-2022-577414</meta:user-defined>
    <meta:user-defined meta:name="OVERHEIDop.versieInformatie"/>
  </office:meta>
</office:document-meta>
</file>