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unterstraat 1a t/m 1g (voorheen Zijdstraat 46A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645</text:span>
          </text:p>
            <text:p text:style-name="common-al">Gemeente Aalsmeer heeft op 16 december 2022 een besluit genomen op de aanvraag omgevingsvergunning voor het transformeren van een kantoorgebouw naar 7 woningen. De locatie is Punterstraat 1a t/m 1g (voorheen Zijdstraat 46A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28645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41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Punterstraat 1a t/m 1g (voorheen Zijdstraat 46A) in Aalsme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11</meta:user-defined>
    <meta:user-defined meta:name="OVERHEIDop.GmbID/DC.identifier">gmb-2022-577411</meta:user-defined>
    <meta:user-defined meta:name="OVERHEIDop.versieInformatie"/>
  </office:meta>
</office:document-meta>
</file>