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Emmastraat 8-8a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Op 22 december 2021 heeft Geofoxx een evaluatieverslag ingediend van een uitgevoerde bodemsanering met de bodemverontreiniging lood in de tuin aan de Emmastraat 8-8a te Arnhem (locatienr. 4874). </text:p>
            <text:p text:style-name="common-al"/>
            <text:p text:style-name="common-al">Op grond van het rapport stemmen wij, in de beschikking evaluatie, in met het resultaat van de sanering en stellen wij de gebruiksbeperkingen en gebruiksadviezen vast voor de locatie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629139-4874.53.01.pdf" xlink:type="simple">http://geo1.arnhem.nl/hyperlink/bodem/inzage629139-4874.53.01.pdf</text:a>
         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<text:a xlink:href="http://www.arnhem.nl/actueel/Openbare_bekendmakingen/inzien_en_bezwaar_maken" xlink:type="simple">'bezwaarschrift</text:a>"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4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Emmastraat 8-8a te Arnhe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41</meta:user-defined>
    <meta:user-defined meta:name="OVERHEIDop.GmbID/DC.identifier">gmb-2022-57741</meta:user-defined>
    <meta:user-defined meta:name="OVERHEIDop.versieInformatie"/>
  </office:meta>
</office:document-meta>
</file>