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Carnavalsoptocht op 20 februari 2023 aan Kasteellaan, Kerkstraat, Hoge Steenweg, Van Salm-Salmstraat, Van Rijckevorselstraat, Doelen, Venloonstraat, Aldrinstraat,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2</text:p>
                  </table:table-cell>
                  <table:table-cell table:style-name="entry" table:number-rows-spanned="1" table:number-columns-spanned="1">
                    <text:p text:style-name="table_al">ZK22.0765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Loon op Zand 20-2-2023</text:p>
                  </table:table-cell>
                  <table:table-cell table:style-name="entry" table:number-rows-spanned="1" table:number-columns-spanned="1">
                    <text:p text:style-name="table_al">Loon op Zand,</text:p>
                    <text:p text:style-name="table_al">Kasteellaan, Kerkstraat, Hoge Steenweg, Van Salm-Salmstraat, Van Rijckevorselstraat, Doelen, Venloonstraat, Aldrinstraat, Oranje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74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6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Carnavalsoptocht op 20 februari 2023 aan Kasteellaan, Kerkstraat, Hoge Steenweg, Van Salm-Salmstraat, Van Rijckevorselstraat, Doelen, Venloonstraat, Aldrinstraat, Oranjeplein te Loon op Za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07</meta:user-defined>
    <meta:user-defined meta:name="OVERHEIDop.GmbID/DC.identifier">gmb-2022-577407</meta:user-defined>
    <meta:user-defined meta:name="OVERHEIDop.versieInformatie"/>
  </office:meta>
</office:document-meta>
</file>