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uiten behandelingstelling aanvraag beschikking, Kruinweg 2, 6369TZ Simpelveld</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Simpelveld heeft op 23 december 2022 besloten de aanvraag met zaaknummer 2022-009663 voor Kruinweg 2 Resort Heuvelland, grondwerkzaamheden aanleg vakantiepark, formeel op locatie Kruinweg 2, 6369TZ Simpelveld buiten behandeling te stellen.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3 december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7740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0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0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uiten behandelingstelling aanvraag op locatie Kruinweg 2, 6369TZ Simpelveld</meta:user-defined>
    <dc:language>nl</dc:language>
    <meta:user-defined meta:name="OVERHEIDop.locatietype/OVERHEIDop.gebiedsmarkering">Punt</meta:user-defined>
    <meta:user-defined meta:name="DC.title">Kennisgeving buiten behandelingstelling aanvraag beschikking, Kruinweg 2, 6369TZ Simpelveld</meta:user-defined>
    <meta:user-defined meta:name="DCTERMS.W3CDTF/DCTERMS.available">2022-12-28</meta:user-defined>
    <meta:user-defined meta:name="DCTERMS.W3CDTF/OVERHEIDop.jaargang">2022</meta:user-defined>
    <meta:user-defined meta:name="OVERHEIDop.publicationIssue">577404</meta:user-defined>
    <meta:user-defined meta:name="OVERHEIDop.GmbID/DC.identifier">gmb-2022-577404</meta:user-defined>
    <meta:user-defined meta:name="OVERHEIDop.versieInformatie"/>
  </office:meta>
</office:document-meta>
</file>