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lsemlaan t.h.v. Jasmijnlaan (Sectie O, nr. 107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800</text:span>
          </text:p>
            <text:p text:style-name="common-al">Gemeente Amstelveen heeft op 22 december 2022 een aanvraag omgevingsvergunning ontvangen voor het bouwen van twee blokken met zorgwoningen. De locatie is Alsemlaan t.h.v. Jasmijnlaan (Sectie O, nr. 10761)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980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3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Alsemlaan t.h.v. Jasmijnlaan (Sectie O, nr. 10761) in Amstelveen</meta:user-defined>
    <meta:user-defined meta:name="DCTERMS.W3CDTF/DCTERMS.available">2022-12-28</meta:user-defined>
    <meta:user-defined meta:name="DCTERMS.W3CDTF/OVERHEIDop.jaargang">2022</meta:user-defined>
    <meta:user-defined meta:name="OVERHEIDop.publicationIssue">577395</meta:user-defined>
    <meta:user-defined meta:name="OVERHEIDop.GmbID/DC.identifier">gmb-2022-577395</meta:user-defined>
    <meta:user-defined meta:name="OVERHEIDop.versieInformatie"/>
  </office:meta>
</office:document-meta>
</file>