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4 te Nijmegen: vergunning brandveilig gebru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vergunning brandveilig gebruik (van Peltlaa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2.1054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22-09-2022</text:p>
            <text:p text:style-name="common-al">
            <text:span text:style-name="nadrukvet">Einddatum zienswijze: </text:span>02-11-2022</text:p>
            <text:p text:style-name="common-al">
            <text:span text:style-name="nadrukvet">Definitieve beschikking verzonden: </text:span>23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3-02-2023</text:p>
            <text:p text:style-name="common-al">
            <text:span text:style-name="nadrukvet">Einddatum beroeptermijn: </text:span>09-0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0 december 2022 tot en met 9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D06C161F-78B5-4FAA-AC49-BC0C146ADCCA" xlink:type="simple">http://www.nijmegen.nl/vergunningpagina/?guid=D06C161F-78B5-4FAA-AC49-BC0C146ADC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739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9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Peltlaan 4 te Nijmegen: vergunning brandveilig gebruik - omgevingsvergunning - Vergunning verle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91</meta:user-defined>
    <meta:user-defined meta:name="OVERHEIDop.GmbID/DC.identifier">gmb-2022-577391</meta:user-defined>
    <meta:user-defined meta:name="OVERHEIDop.versieInformatie"/>
  </office:meta>
</office:document-meta>
</file>