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Ingetrokken aanvraag omgevingsvergunning voor het huisvesten van arbeidsmigranten aan de Burg. van der Schansstraat 46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urg van der Schansstraat 46, 4281 LK, </text:span>huisvesten arbeidsmigranten (OV20210756/6552553); verzonden op 3 februari 2022.</text:p>
              </text:list-item>
            </text:list>
            <text:p text:style-name="tussenkopcur">
            <text:span text:style-name="nadrukvet">U kunt geen bezwaar maken tegen dit beslui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73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Ingetrokken aanvraag omgevingsvergunning voor het huisvesten van arbeidsmigranten aan de Burg. van der Schansstraat 46 in Andel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739</meta:user-defined>
    <meta:user-defined meta:name="OVERHEIDop.GmbID/DC.identifier">gmb-2022-57739</meta:user-defined>
    <meta:user-defined meta:name="OVERHEIDop.versieInformatie"/>
  </office:meta>
</office:document-meta>
</file>