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Meedoenregeling gemeente Lingewaard 2023</text:p>
      <text:section text:name="regeling_id1-3-2" text:style-name="regeling">
        <text:section text:name="aanhef_id1-3-2-1" text:style-name="aanhef">
          <text:section text:name="preambule_id1-3-2-1-1" text:style-name="preambule">
            <text:p text:style-name="al">Het College van B&amp;W heeft in de collegevergadering van 20 december 2022 de beleidsregels meedoenregeling gemeente Lingewaard 2023 vastgesteld. De beleidsregels geven de kaders en voorwaarden omtrent het gebruik van de meedoenregeling aan voor inwoners van de gemeente met een minimuminkomen.</text:p>
            <text:p text:style-name="al"/>
            <text:p text:style-name="al">Burgemeester en wethouders van de gemeente Lingewaard:</text:p>
            <text:p text:style-name="al"/>
            <text:p text:style-name="al">Gelet op:</text:p>
            <text:list text:style-name="id1-3-2-1-1-6">
              <text:list-item text:style-override="id1-3-2-1-1-6-1">
                <text:number>-</text:number>
                <text:p text:style-name="al">Artikel 35 van de Participatiewet</text:p>
              </text:list-item>
              <text:list-item text:style-override="id1-3-2-1-1-6-2">
                <text:number>-</text:number>
                <text:p text:style-name="al">Titel 4.3 Algemene wet Bestuursrecht</text:p>
              </text:list-item>
            </text:list>
            <text:p text:style-name="al">Overwegende dat:</text:p>
            <text:p text:style-name="al"/>
            <text:p text:style-name="al">Het college het wenselijk vindt om de toelatingsmogelijkheden van de doelgroep minima nader te definiëren en de inhoudelijke wijzigingen vast te leggen in een lokale beleidsregel;</text:p>
            <text:p text:style-name="al"/>
            <text:p text:style-name="al">B E S L U I T E N:</text:p>
            <text:p text:style-name="al"/>
            <text:p text:style-name="al">Vast te stellen</text:p>
            <text:p text:style-name="al"/>
            <text:p text:style-name="al">Beleidsregels Meedoenregeling gemeente Ling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 en de Algemene wet bestuursrecht (Awb).</text:p>
                  </text:list-item>
                  <text:list-item text:style-override="id1-3-2-2-1-3-3-2">
                    <text:number>b.</text:number>
                    <text:p text:style-name="al">College: college van burgemeester en wethouders van de gemeente Lingewaard.</text:p>
                  </text:list-item>
                  <text:list-item text:style-override="id1-3-2-2-1-3-3-3">
                    <text:number>c.</text:number>
                    <text:p text:style-name="al">Kalenderjaar: tijdvak van 1 januari tot en met 31 december van een jaar. </text:p>
                  </text:list-item>
                  <text:list-item text:style-override="id1-3-2-2-1-3-3-4">
                    <text:number>d.</text:number>
                    <text:p text:style-name="al">Maatschappelijke participatie: maatschappelijke, sportieve of culturele activiteiten die belanghebbende in staat stelt om maatschappelijk actief te worden en/of te blijven.</text:p>
                  </text:list-item>
                  <text:list-item text:style-override="id1-3-2-2-1-3-3-5">
                    <text:number>e.</text:number>
                    <text:p text:style-name="al">Lidmaatschap: de status van iemand als lid van een organisatie.</text:p>
                  </text:list-item>
                  <text:list-item text:style-override="id1-3-2-2-1-3-3-6">
                    <text:number>f.</text:number>
                    <text:p text:style-name="al">Direct beschikbare middelen: middelen in de vorm van contant geld en direct opeisbare goederen op bank- en spaarrekeningen.</text:p>
                  </text:list-item>
                  <text:list-item text:style-override="id1-3-2-2-1-3-3-7">
                    <text:number>g.</text:number>
                    <text:p text:style-name="al">Belanghebbende: de alleenstaande of het gezin.</text:p>
                  </text:list-item>
                </text:list>
              </text:list-item>
            </text:list>
          </text:section>
          <text:section text:name="artikel_id1-3-2-2-2" text:style-name="artikel">
            <text:p text:style-name="artikel_kop_titel"><text:span text:style-name="artikel_kop_label">Artikel</text:span> <text:span text:style-name="artikel_kop_nr">2</text:span> Voorwaarden bij toekenning op aanvraag</text:p>
            <text:list text:style-name="id1-3-2-2-2-2">
              <text:list-item text:style-override="id1-3-2-2-2-2">
                <text:number>1.</text:number>
                <text:p text:style-name="al">De belanghebbende heeft recht op een tegemoetkoming voor maatschappelijke participatie indien hij op datum aanvraag:</text:p>
                <text:list text:style-name="id1-3-2-2-2-2-3">
                  <text:list-item text:style-override="id1-3-2-2-2-2-3-1">
                    <text:number>a.</text:number>
                    <text:p text:style-name="al">beschikt over een inkomen niet hoger dan 120% van de voor hem of haar van toepassing zijnde netto uitkeringsnorm voor alleenstaanden, alleenstaande ouder en gezin / samenwonenden;</text:p>
                  </text:list-item>
                  <text:list-item text:style-override="id1-3-2-2-2-2-3-2">
                    <text:number>b.</text:number>
                    <text:p text:style-name="al">beschikt over direct beschikbare middelen met een waarde niet hoger dan de toepasselijke vermogensgrens zoals bedoeld in artikel 34, van de Participatiewet.</text:p>
                  </text:list-item>
                  <text:list-item text:style-override="id1-3-2-2-2-2-3-3">
                    <text:number>c.</text:number>
                    <text:p text:style-name="al">Volgens de Gemeentelijke Basisadministratie (GBA) woonachtig is binnen de gemeente Lingewaard;</text:p>
                  </text:list-item>
                  <text:list-item text:style-override="id1-3-2-2-2-2-3-4">
                    <text:number>d.</text:number>
                    <text:p text:style-name="al">Geen vreemdeling is;</text:p>
                  </text:list-item>
                  <text:list-item text:style-override="id1-3-2-2-2-2-3-5">
                    <text:number>e.</text:number>
                    <text:p text:style-name="al">De leeftijd van 18 jaar of ouder heeft bereikt.</text:p>
                  </text:list-item>
                </text:list>
              </text:list-item>
              <text:list-item text:style-override="id1-3-2-2-2-3">
                <text:number>2.</text:number>
                <text:p text:style-name="al">Onder belanghebbende als bedoeld in artikel 1 wordt tevens verstaan de belanghebbende die in een WSNP (Wettelijke Schuldsanering Natuurlijke Personen) - traject zit of een minnelijke regeling heeft en daarmee een besteedbaar inkomen en vermogen heeft welke lager ligt dan in artikel 2.1, lid 1 en 2. in lid 1 en 2 van artikel 2.1.</text:p>
              </text:list-item>
              <text:list-item text:style-override="id1-3-2-2-2-4">
                <text:number>3.</text:number>
                <text:p text:style-name="al">Een aanvraag dient door belanghebbende via de website <text:a xlink:href="http://meedoeninlingewaard.nl" xlink:type="simple"><text:span text:style-name="nadrukondlijn">www.meedoeninlingewaard.nl</text:span></text:a> te worden ingediend.</text:p>
              </text:list-item>
              <text:list-item text:style-override="id1-3-2-2-2-5">
                <text:number>4.</text:number>
                <text:p text:style-name="al">De aanvraag dient uiterlijk 31 december van het betreffende kalenderjaar te zijn ingediend.</text:p>
              </text:list-item>
              <text:list-item text:style-override="id1-3-2-2-2-6">
                <text:number>5.</text:number>
                <text:p text:style-name="al">De tegemoetkoming dient te worden gebruikt voor bevordering van maatschappelijke participatie in de brede zin van het woord die op het moment van aanvraag ouder zijn dan 18 jaar.</text:p>
              </text:list-item>
            </text:list>
          </text:section>
          <text:section text:name="artikel_id1-3-2-2-3" text:style-name="artikel">
            <text:p text:style-name="artikel_kop_titel"><text:span text:style-name="artikel_kop_label">Artikel</text:span> <text:span text:style-name="artikel_kop_nr">3.</text:span> Hoogte tegemoetkoming en uitbetaling</text:p>
            <text:list text:style-name="id1-3-2-2-3-2">
              <text:list-item text:style-override="id1-3-2-2-3-2">
                <text:number>1.</text:number>
                <text:p text:style-name="al">De tegemoetkoming is een persoonsgebonden budget in aantoonbare participatiekosten van lidmaatschap zoals contributie en / of aanverwante kosten in het lopende kalenderjaar.</text:p>
              </text:list-item>
              <text:list-item text:style-override="id1-3-2-2-3-3">
                <text:number>2.</text:number>
                <text:p text:style-name="al">De belanghebbende komt ten hoogste eenmaal per kalenderjaar voor een tegemoetkoming in aanmerking. Dit betekent dat er maximaal 1 aanvraag per jaar kan worden gedaan.</text:p>
              </text:list-item>
              <text:list-item text:style-override="id1-3-2-2-3-4">
                <text:number>3.</text:number>
                <text:p text:style-name="al">De belanghebbende kan kiezen voor een bijdrage van € 125,- of voor een bijdrage van maximaal € 250,- in punten.</text:p>
              </text:list-item>
              <text:list-item text:style-override="id1-3-2-2-3-5">
                <text:number>4.</text:number>
                <text:p text:style-name="al">Indien wordt gekozen voor € 125,- dan krijgt belanghebbende dit bedrag op zijn of haar rekening gestort voor maatschappelijke participatie als bedoeld in brede zin.</text:p>
              </text:list-item>
              <text:list-item text:style-override="id1-3-2-2-3-6">
                <text:number>5.</text:number>
                <text:p text:style-name="al">Indien wordt gekozen voor maximaal € 250,- in punten dan krijgt belanghebbende toegang tot de online webwinkel van <text:a xlink:href="http://meedoeninlingewaard.nl" xlink:type="simple"><text:span text:style-name="nadrukondlijn">www.meedoeninlingewaard.nl</text:span></text:a>. Via deze webwinkel kan belanghebbende dan specifiek één lidmaatschap van een sport- of cultuurvereniging kopen via de beschikbare punten. Eventueel overgebleven geld kan tot een maximum van € 125,- worden uitbetaald.</text:p>
              </text:list-item>
              <text:list-item text:style-override="id1-3-2-2-3-7">
                <text:number>6.</text:number>
                <text:p text:style-name="al">Het college kan ieder jaar het bedrag opnieuw vaststellen.</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Meedoenregeling gemeente Lingewaard 2023.</text:p>
          </text:section>
          <text:section text:name="artikel_id1-3-2-2-6" text:style-name="artikel">
            <text:p text:style-name="artikel_kop_titel"><text:span text:style-name="artikel_kop_label">Artikel</text:span> <text:span text:style-name="artikel_kop_nr">6</text:span> inwerkingtreding en Intrekking oude beleidsregel</text:p>
            <text:p text:style-name="al">Deze beleidsregels treden in werking met ingang van 1 januari 2023, onder gelijktijdige intrekking van de ‘Beleidsregels Meedoenregeling minima Lingewaard 2018’.</text:p>
          </text:section>
        </text:section>
        <text:section text:name="regeling-sluiting_id1-3-2-3" text:style-name="regeling-sluiting">
          <text:section text:name="ondertekening_id1-3-2-3-1">
            <text:p><text:span text:style-name="functie">Aldus besloten in de vergadering van 20 december 2022</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Met het accorderen van het college voor de extra maatregelen armoede voor de doelgroep minima wordt invulling gegeven aan bredere mogelijkheden voor maatschappelijke participatie. Het doel van de meedoenregeling is de bevordering van participatie van burgers door het bieden van een tegemoetkoming, voor deelname aan sociaal-culturele en sportieve activiteiten. Het gaat om deelname aan het verenigingsleven, alle vormen van sportieve recreatie en alle vormen om ‘bij’ te blijven, zoals diverse soorten krant- of internetabonnementen. Lidmaatschap van de bibliotheek kan ook, maar dit is voor minima vanaf 2023 gratis en bestaat naast de meedoenregeling. Lidmaatschap bij een club of vereniging maakt ontmoeten gemakkelijker, maakt mensen actief en mensen krijgen meer zelfvertrouwen doordat ze meetellen, erbij horen. Hierdoor wordt het ook gemakkelijker om, wanneer nodig, anderen te vragen om hulp of om zelf anderen te helpen. Dat willen wij extra stimuleren.</text:p>
          <text:p text:style-name="al"/>
          <text:p text:style-name="al">
          <text:span text:style-name="nadrukvet">Artikelsgewijze toelichting</text:span>
        </text:p>
          <text:p text:style-name="al"/>
          <text:p text:style-name="al">
          <text:span text:style-name="nadrukvet">Artikel 1. Begripsomschrijving</text:span>
        </text:p>
          <text:p text:style-name="al">Hier wordt zoveel mogelijk aangesloten bij de begripsbepalingen uit de Participatiewet (PW) voor een alleenstaande, alleenstaande ouder en gezin/samenwonenden in de Algemene wet Bestuursrecht (AwB). Dit betekent dat qua begripsomschrijving nadrukkelijk niet gekozen wordt voor de kostendelersnorm. Doel is vergroting van het bereik van de minima en het bieden van bredere mogelijkheden voor maatschappelijke participatie.</text:p>
          <text:p text:style-name="al"/>
          <text:p text:style-name="al">
          <text:span text:style-name="nadrukvet">Artikel 2. Voorwaarden bij toekenning op aanvraag</text:span>
        </text:p>
          <text:p text:style-name="al">De tegemoetkoming moet worden ingezet voor participatie van personen die 18 jaar of ouder zijn. Hier is uitdrukkelijk voor gekozen, omdat voor de maatschappelijke participatie van personen die jonger dan 18 jaar zijn het kindpakket kan worden aangevraagd.</text:p>
          <text:p text:style-name="al"/>
          <text:p text:style-name="al">Met betrekking tot de draagkracht geldt dat in ieder geval geen bijdrage mogelijk is bij een inkomen hoger dan 120% van de toepasselijke bijstandsnorm als vermeld in artikel 1 (netto uitkeringsnorm voor alleenstaande, alleenstaande ouder en gezin/samenwonenden).</text:p>
          <text:p text:style-name="al"/>
          <text:p text:style-name="al">Bij de vaststelling van het vermogen gaan we bij deze participatieregeling alleen uit van contant geld en direct opeisbare tegoeden op de bank- en spaarrekeningen. Overig vermogen zoals eigen woning/bedrijf blijft daarom buiten beschouwing. De direct beschikbare middelen op de bankrekeningen mag de vermogensgrens als genoemd in artikel 34, PW, niet overschrijden.</text:p>
          <text:p text:style-name="al"/>
          <text:p text:style-name="al">Inkomsten die worden vrijgelaten ingevolge de Participatiewet, worden niet in aanmerking genomen. Voor de belanghebbende die aan een traject van schuldbemiddeling of schuldsanering deelneemt via een erkend schuldhulpverlener geldt, dat voor het recht op minimavoorzieningen het inkomen gedurende het traject gelijkgesteld wordt met het wettelijk sociaal minimum.</text:p>
          <text:p text:style-name="al"/>
          <text:p text:style-name="al">Vreemdelingen zonder rechtmatige verblijfstitel zijn wettelijk van voorzieningen uitgesloten. Een vreemdeling die geen rechtmatig verblijf heeft als bedoeld in artikel 10 van de Vreemdelingenwet, kan geen aanspraak maken op toekenning van voorzieningen. Hiervan kan worden afgeweken indien de aanspraak betrekking heeft op het onderwijs voor minderjarigen.</text:p>
          <text:p text:style-name="al">Voor de hoogte van het inkomen van een student wordt aangesloten bij de actuele normen Wet Studie Financiering en Hoger Beroeps Onderwijs.</text:p>
          <text:p text:style-name="al"/>
          <text:p text:style-name="al">
          <text:span text:style-name="nadrukvet">Artikel 3. Hoogte tegemoetkoming en uitbetaling</text:span>
        </text:p>
          <text:p text:style-name="al">In dit artikel is de hoogte van de bijdrage vastgelegd. Het bedrag is een persoonsgebonden budget en niet overdraagbaar binnen gezinsleden. Via een collegebesluit in november 2022 is dit bedrag per 1 januari 2023 vastgesteld op € 125,- per persoon per jaar. Dit bedrag kan door inwoner digitaal worden aangevraagd via <text:a xlink:href="https://meedoeninlingewaard.nl/" xlink:type="simple"><text:span text:style-name="nadrukondlijn">www.meedoeninlingewaard.nl</text:span></text:a> en is bedoeld voor maatschappelijke participatie in de brede zin van het woord. Voorbeelden hiervan zijn lidmaatschap van een sportvereniging, fitness, toneel of koor maar er bestaan ook andere vormen van participatie zijn mogelijk. Hierbij kan worden gedacht aan een theaterbezoek, bioscoopbezoek, museumjaarkaart en kosten abonnement krant. De gemeente kan bij wijze van steekproef een controle houden. Belanghebbenden moeten dus kunnen aantonen waaraan zij de meedoenregeling besteden.</text:p>
          <text:p text:style-name="al"/>
          <text:p text:style-name="al">Als belanghebbende kan ook worden gekozen voor een meedoenregeling ter hoogte van maximaal € 250,- per persoon per jaar. In dit geval krijgt de belanghebbende niet het geld maar kan dit via een puntensysteem besteed worden in een online webwinkel op <text:a xlink:href="https://meedoeninlingewaard.nl/" xlink:type="simple"><text:span text:style-name="nadrukondlijn">www.meedoeninlingewaard.nl</text:span>.</text:a> Het gaat hierbij specifiek om één lidmaatschap van een sport- of cultuurvereniging. Punten zijn niet overdraagbaar naar anderen en overgebleven punten kunnen tot een maximum van € 125,- worden uitbetaald aan belanghebbende.</text:p>
          <text:p text:style-name="al"/>
          <text:p text:style-name="al">
          <text:span text:style-name="nadrukvet">Artikelen 4, 5 en 6</text:span>
        </text:p>
          <text:p text:style-name="al">Deze artikelen spreken voor zich. Hoewel de AwB hierin voorziet zijn deze regels alsnog opgenomen ten behoeve van de uit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73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5 van de Participatiewet]|[1.0:c:BWBR0015703&amp;artikel=35&amp;g=2022-08-26</meta:user-defined>
    <meta:user-defined meta:name="DC.source">titel 4.3 van de Algemene wet bestuursrecht]|[1.0:c:BWBR0005537&amp;titeldeel=4.3&amp;g=2022-11-05</meta:user-defined>
    <meta:user-defined meta:name="DCTERMS.alternative">Beleidsregels Meedoenregeling gemeente Lingewaard 2023</meta:user-defined>
    <dc:language>nl</dc:language>
    <meta:user-defined meta:name="OVERHEIDop.locatietype/OVERHEIDop.gebiedsmarkering">Gemeente</meta:user-defined>
    <meta:user-defined meta:name="DC.title">Beleidsregels Meedoenregeling gemeente Lingewaard 2023</meta:user-defined>
    <meta:user-defined meta:name="DCTERMS.W3CDTF/DCTERMS.available">2022-12-29</meta:user-defined>
    <meta:user-defined meta:name="DCTERMS.W3CDTF/OVERHEIDop.jaargang">2022</meta:user-defined>
    <meta:user-defined meta:name="OVERHEIDop.publicationIssue">577375</meta:user-defined>
    <meta:user-defined meta:name="OVERHEIDop.betreftRegeling">CVDR689629_1</meta:user-defined>
    <meta:user-defined meta:name="xs:date/OVERHEIDop.startdatum">2023-01-01</meta:user-defined>
    <meta:user-defined meta:name="OVERHEIDop.GmbID/DC.identifier">gmb-2022-577375</meta:user-defined>
    <meta:user-defined meta:name="OVERHEIDop.versieInformatie"/>
  </office:meta>
</office:document-meta>
</file>