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2468, Tiendweg-West 25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2 heeft de gemeente een aanvraag ontvangen voor een omgevingsvergunning voor het realiseren van een pre-mantelzorgwoning in bestaande bebouwing op locatie Tiendweg-West 25 in Lekkerkerk. De aanvraag is geregistreerd onder zaaknummer SXO-20222468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7737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7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7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2468, Tiendweg-West 25 in Lekkerkerk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374</meta:user-defined>
    <meta:user-defined meta:name="OVERHEIDop.GmbID/DC.identifier">gmb-2022-577374</meta:user-defined>
    <meta:user-defined meta:name="OVERHEIDop.versieInformatie"/>
  </office:meta>
</office:document-meta>
</file>