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vervangen van de opslagloods aan Borgerderstraat 7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, Handelen in strijd met regels ruimtelijke ordening, Inrichting of mijnbouwwerk oprichten of veranderen (Milieu)</text:span>
          </text:p>
            <text:list text:style-name="id1-3-2-1-1-3">
              <text:list-item text:style-override="id1-3-2-1-1-3-1">
                <text:number>•</text:number>
                <text:p text:style-name="al">Nooitgedacht, Borgerderstraat 7, 9449 TX, gedeeltelijk vervangen opslagloods (ontvangen 20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7737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7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7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deeltelijk vervangen van de opslagloods aan Borgerderstraat 7 te Nooitgedach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373</meta:user-defined>
    <meta:user-defined meta:name="OVERHEIDop.GmbID/DC.identifier">gmb-2022-577373</meta:user-defined>
    <meta:user-defined meta:name="OVERHEIDop.versieInformatie"/>
  </office:meta>
</office:document-meta>
</file>