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dreef 169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februari 2022 een besluit genomen op de aanvraag voor een omgevingsvergunning op locatie Buitendreef 169 te Veghel. De aangevraagde vergunning is <text:span text:style-name="nadrukvet">geweiger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aanpassen van de erfafscheiding</text:p>
            <text:p text:style-name="common-al">Locatie: Buitendreef 169 te Veghel</text:p>
            <text:p text:style-name="common-al">Zaaknummer: OV-2021-088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febr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73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uitendreef 169 te Veghe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737</meta:user-defined>
    <meta:user-defined meta:name="OVERHEIDop.GmbID/DC.identifier">gmb-2022-57737</meta:user-defined>
    <meta:user-defined meta:name="OVERHEIDop.versieInformatie"/>
  </office:meta>
</office:document-meta>
</file>