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13 Anke Servaeshof 15 te Tilburg, verbouwen van een woning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13 - V - Anke Servaes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3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13 Anke Servaeshof 15 te Tilburg, verbouwen van een woning, 22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57</meta:user-defined>
    <meta:user-defined meta:name="OVERHEIDop.GmbID/DC.identifier">gmb-2022-577357</meta:user-defined>
    <meta:user-defined meta:name="OVERHEIDop.versieInformatie"/>
  </office:meta>
</office:document-meta>
</file>