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Naweg 15 te Eex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ext, Naweg 15, 9463 PG, plaatsen dakkapel (ontvangen 22-1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77353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353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Naweg 15 te Eex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7353</meta:user-defined>
    <meta:user-defined meta:name="OVERHEIDop.GmbID/DC.identifier">gmb-2022-577353</meta:user-defined>
    <meta:user-defined meta:name="OVERHEIDop.versieInformatie"/>
  </office:meta>
</office:document-meta>
</file>