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712</text:span>
          </text:p>
            <text:p text:style-name="common-al">Gemeente Aalsmeer heeft op 22 december 2022 een aanvraag evenementenvergunning ontvangen voor Omloop van Zandvoort op 26 maart 2023. De locatie is Route door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97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35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Route door Aalsmeer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352</meta:user-defined>
    <meta:user-defined meta:name="OVERHEIDop.GmbID/DC.identifier">gmb-2022-577352</meta:user-defined>
    <meta:user-defined meta:name="OVERHEIDop.versieInformatie"/>
  </office:meta>
</office:document-meta>
</file>