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7-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7-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bullet style:num-suffix="" text:bullet-char="​" text:level="1">
        <style:list-level-properties text:min-label-width="10mm"/>
      </text:list-level-style-bullet>
    </text:list-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eekdaelen 2021</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text:p>
            <text:p text:style-name="al"/>
            <text:p text:style-name="al">gelezen het voorstel van burgemeester en wethouders d.d. 15 december 2020;</text:p>
            <text:p text:style-name="al">gelezen het voorstel van burgemeester en wethouders d.d. 1 november 2022;</text:p>
            <text:p text:style-name="al">gelet op het bepaalde in artikel 149 van de Gemeentewet;</text:p>
            <text:p text:style-name="al"/>
            <text:p text:style-name="al">
            <text:span text:style-name="nadrukvet">Besluit: </text:span>
          </text:p>
            <text:p text:style-name="al"/>
            <text:p text:style-name="al">De gewijzigde Algemene plaatselijke verordening (APV) gemeente Beekdaelen 2021 vast te stellen.</text:p>
            <text:p text:style-name="al"/>
            <text:p text:style-name="al">
            <text:span text:style-name="nadrukvet">Inhoudsopgave</text:span>
          </text:p>
            <text:p text:style-name="al"/>
            <text:p text:style-name="al">
            <text:span text:style-name="nadrukvet">Hoofdstuk 1 Algemene bepalingen</text:span>
          </text:p>
            <text:p text:style-name="al">Artikel  1:1  Begripsbepalingen  </text:p>
            <text:p text:style-name="al">Artikel  1:2  Beslistermijn  </text:p>
            <text:p text:style-name="al">Artikel  1:3  Indiening aanvraag [vervallen]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Artikel  1:9 Van toepassing verklaren paragraaf 4.1.3.3 Awb [vervallen]</text:p>
            <text:p text:style-name="al">Artikel  1:10 Buiten toepassing verklaren paragraaf 4.1.3.3 Awb [vervallen] </text:p>
            <text:p text:style-name="al"/>
            <text:p text:style-name="al">
            <text:span text:style-name="nadrukvet">HOOFDSTUK 2 OPENBARE ORDE</text:span>
          </text:p>
            <text:p text:style-name="al"/>
            <text:p text:style-name="al">
            <text:span text:style-name="nadrukvet">Afdeling  1 Bestrijding van ongeregeldheden</text:span>
          </text:p>
            <text:p text:style-name="al">Artikel  2:1  Samenscholing en ongeregeldheden </text:p>
            <text:p text:style-name="al"/>
            <text:p text:style-name="al">
            <text:span text:style-name="nadrukvet">Afdeling 2 Betoging</text:span>
          </text:p>
            <text:p text:style-name="al">Artikel  2:2  Optochten [vervallen] </text:p>
            <text:p text:style-name="al">Artikel  2:3  Kennisgeving betogingen op openbare plaatsen </text:p>
            <text:p text:style-name="al">Artikel  2:4  Afwijking termijn [vervallen] </text:p>
            <text:p text:style-name="al">Artikel  2:5  Te verstrekken gegevens [vervallen] </text:p>
            <text:p text:style-name="al"/>
            <text:p text:style-name="al">
            <text:span text:style-name="nadrukvet">Afdeling  3 Verspreiden van gedrukte stukken</text:span>
          </text:p>
            <text:p text:style-name="al">Artikel  2:6  Beperking aanbieden e.d. van geschreven of gedrukte stukken of afbeeldingen [vervallen] </text:p>
            <text:p text:style-name="al"/>
            <text:p text:style-name="al">
            <text:span text:style-name="nadrukvet">Afdeling 4 Vertoningen e.d. op de weg</text:span>
          </text:p>
            <text:p text:style-name="al">Artikel  2:7  Feest, muziek en wedstrijd e.d. [vervallen] </text:p>
            <text:p text:style-name="al">Artikel  2:8  Dienstverlening [vervallen] </text:p>
            <text:p text:style-name="al">Artikel  2:9  Straatartiest e.d. [vervallen] </text:p>
            <text:p text:style-name="al"/>
            <text:p text:style-name="al">
            <text:span text:style-name="nadrukvet">Afdeling 5 Bruikbaarheid en aanzien van de weg</text:span>
          </text:p>
            <text:p text:style-name="al">Artikel  2:10  Voorwerpen op of aan de weg </text:p>
            <text:p text:style-name="al">Artikel  2:11  (Omgevings)vergunning voor het aanleggen, beschadigen en veranderen van een weg [vervallen] </text:p>
            <text:p text:style-name="al">Artikel  2:12  Maken, veranderen van een uitweg </text:p>
            <text:p text:style-name="al"/>
            <text:p text:style-name="al">
            <text:span text:style-name="nadrukvet">Afdeling 6  Veiligheid op de weg</text:span>
          </text:p>
            <text:p text:style-name="al">Artikel  2:13  Veroorzaken van gladheid [vervallen] </text:p>
            <text:p text:style-name="al">Artikel  2:14  Winkelwagentjes [vervallen] </text:p>
            <text:p text:style-name="al">Artikel  2:15  Hinderlijke beplanting of gevaarlijk voorwerp </text:p>
            <text:p text:style-name="al">Artikel  2:16  Openen straatkolken e.d. [vervallen] </text:p>
            <text:p text:style-name="al">Artikel  2:17  Kelderingangen e.d. [vervallen] </text:p>
            <text:p text:style-name="al">Artikel  2:18  Rookverbod in bossen en natuurterreinen </text:p>
            <text:p text:style-name="al">Artikel  2:19  Gevaarlijk of hinderlijk voorwerp [vervallen] </text:p>
            <text:p text:style-name="al">Artikel  2:19a Gevaarlijke voorwerpen [vervallen] </text:p>
            <text:p text:style-name="al">Artikel  2:20  Vallende voorwerpen [vervallen] </text:p>
            <text:p text:style-name="al">Artikel  2:21  Voorzieningen voor verkeer en verlichting </text:p>
            <text:p text:style-name="al">Artikel  2:22  Objecten onder hoogspanningslijn [vervallen] </text:p>
            <text:p text:style-name="al">Artikel  2:23  Veiligheid op het ijs [vervallen] </text:p>
            <text:p text:style-name="al"/>
            <text:p text:style-name="al">
            <text:span text:style-name="nadrukvet">Afdeling 7 Evenementen</text:span>
          </text:p>
            <text:p text:style-name="al">Artikel  2:24  Begripsbepaling </text:p>
            <text:p text:style-name="al">Artikel  2:25  Evenementenvergunning </text:p>
            <text:p text:style-name="al">Artikel 2:25a Klein evenement </text:p>
            <text:p text:style-name="al">Artikel  2:26  Ordeverstoring [vervallen] </text:p>
            <text:p text:style-name="al">Artikel  2:26a Verboden voorwerpen bij evenementen [vervallen] </text:p>
            <text:p text:style-name="al">Artikel 2:26b Betaald voetbalwedstrijden [vervallen]</text:p>
            <text:p text:style-name="al"/>
            <text:p text:style-name="al">
            <text:span text:style-name="nadrukvet">Afdeling 8  Toezicht op openbare inrichtingen</text:span>
          </text:p>
            <text:p text:style-name="al">Artikel  2:27  Begripsbepalingen </text:p>
            <text:p text:style-name="al">Artikel  2:28  Exploitatie openbare inrichting </text:p>
            <text:p text:style-name="al">Artikel  2:28a  Wijziging leidinggevende [vervallen]</text:p>
            <text:p text:style-name="al">Artikel  2:29  Sluitingstijd </text:p>
            <text:p text:style-name="al">Artikel  2:30  Afwijking sluitingstijd; tijdelijke sluiting </text:p>
            <text:p text:style-name="al">Artikel  2:30a  Tijdelijke sluiting ondermijning</text:p>
            <text:p text:style-name="al">Artikel  2:31  Verboden gedragingen </text:p>
            <text:p text:style-name="al">Artikel  2:32  Handel binnen openbare inrichtingen [vervallen] </text:p>
            <text:p text:style-name="al">Artikel  2:33 Ordeverstoring [vervallen]</text:p>
            <text:p text:style-name="al">Artikel  2:34 Het college als bevoegd bestuursorgaan </text:p>
            <text:p text:style-name="al"/>
            <text:p text:style-name="al">
            <text:span text:style-name="nadrukvet">Afdeling 8A Bijzondere bepalingen over horecabedrijven als bedoeld in de Alcoholwet</text:span>
            <text:span text:style-name="nadrukvet"> / Toezicht op smart-, head- en growshops </text:span>
          </text:p>
            <text:p text:style-name="al">[vervallen]</text:p>
            <text:p text:style-name="al"/>
            <text:p text:style-name="al">
            <text:span text:style-name="nadrukvet">Afdeling  9 Toezicht op inrichtingen tot het verschaffen van nachtverblijf</text:span>
          </text:p>
            <text:p text:style-name="al">Artikel  2:35  Begripsbepaling </text:p>
            <text:p text:style-name="al">Artikel  2:36  Kennisgeving exploitatie </text:p>
            <text:p text:style-name="al">Artikel  2:37  Nachtregister [vervallen] </text:p>
            <text:p text:style-name="al">Artikel  2:38  Verschaffing gegevens nachtregister </text:p>
            <text:p text:style-name="al"/>
            <text:p text:style-name="al">
            <text:span text:style-name="nadrukvet">Afdeling 10 Toezicht op speelgelegenheden</text:span>
          </text:p>
            <text:p text:style-name="al">Artikel  2:39  Speelgelegenheden </text:p>
            <text:p text:style-name="al">Artikel  2:40  Kansspelautomaten </text:p>
            <text:p text:style-name="al"/>
            <text:p text:style-name="al">
            <text:span text:style-name="nadrukvet">Afdeling 11 Maatregelen tegen overlast en baldadigheid</text:span>
          </text:p>
            <text:p text:style-name="al">Artikel  2:41  Betreden gesloten woning of lokaal </text:p>
            <text:p text:style-name="al">Artikel  2:42  Plakken en kladden </text:p>
            <text:p text:style-name="al">Artikel  2:43  Vervoer plakgereedschap e.d. [vervallen]</text:p>
            <text:p text:style-name="al">Artikel  2:44  Vervoer inbrekerswerktuigen </text:p>
            <text:p text:style-name="al">Artikel  2:44a Geprepareerde voorwerpen </text:p>
            <text:p text:style-name="al">Artikel  2:45  Betreden van plantsoenen e.d. [vervallen] Artikel  2:45a Betreden van het bosgebied </text:p>
            <text:p text:style-name="al">Artikel  2:46  Rijden over bermen e.d. [vervallen] </text:p>
            <text:p text:style-name="al">Artikel  2:47  Hinderlijk gedrag op openbare plaatsen</text:p>
            <text:p text:style-name="al">Artikel  2:47a Verplichte route [vervallen] </text:p>
            <text:p text:style-name="al">Artikel  2:48  Verboden drankgebruik </text:p>
            <text:p text:style-name="al">Artikel  2:48a Lachgasverbod</text:p>
            <text:p text:style-name="al">Artikel  2:49  Verboden gedrag bij of in gebouwen  </text:p>
            <text:p text:style-name="al">Artikel  2:50  Hinderlijk gedrag in voor het publiek toegankelijke ruimten </text:p>
            <text:p text:style-name="al">Artikel  2:50a (Slaap)verblijf op de weg, in voertuigen en in kampeermiddelen</text:p>
            <text:p text:style-name="al">Artikel  2:51  Neerzetten van fietsen e.d. [vervallen] </text:p>
            <text:p text:style-name="al">Artikel  2:52  Overlast van fiets of bromfiets op markt- en kermisterrein e.d. [vervallen] </text:p>
            <text:p text:style-name="al">Artikel  2:53  Bespieden van personen [vervallen] </text:p>
            <text:p text:style-name="al">Artikel  2:54  Bewakingsapparatuur [vervallen] </text:p>
            <text:p text:style-name="al">Artikel  2:55  Nodeloos alarmeren [vervallen] </text:p>
            <text:p text:style-name="al">Artikel  2:56  Alarminstallaties [vervallen] </text:p>
            <text:p text:style-name="al">Artikel  2:57  Loslopende honden </text:p>
            <text:p text:style-name="al">Artikel  2:58  Verontreiniging door honden</text:p>
            <text:p text:style-name="al">Artikel  2:58a Verontreiniging door paarden [vervallen]</text:p>
            <text:p text:style-name="al">Artikel  2:59  Gevaarlijke honden </text:p>
            <text:p text:style-name="al">Artikel  2:60  Houden van hinderlijke of schadelijke dieren [vervallen] </text:p>
            <text:p text:style-name="al">Artikel  2:61  Wilde dieren [vervallen] </text:p>
            <text:p text:style-name="al">Artikel  2:62  Loslopend vee [vervallen] </text:p>
            <text:p text:style-name="al">Artikel  2:63  Duiven [vervallen] </text:p>
            <text:p text:style-name="al">Artikel  2:64  Bijen [vervallen] </text:p>
            <text:p text:style-name="al">Artikel  2:65 Bedelarij [vervallen] </text:p>
            <text:p text:style-name="al"/>
            <text:p text:style-name="al">
            <text:span text:style-name="nadrukvet">Afdeling 12 Bepalingen ter bestrijding van heling van goederen</text:span>
          </text:p>
            <text:p text:style-name="al">Artikel  2:66  Begripsbepaling </text:p>
            <text:p text:style-name="al">Artikel  2:67  Verplichtingen met betrekking tot het verkoopregister </text:p>
            <text:p text:style-name="al">Artikel  2:68  Voorschriften als bedoeld in artikel 437 van het Wetboek van Strafrecht </text:p>
            <text:p text:style-name="al">Artikel  2:69  Vervreemding van door opkoop verkregen goederen [gereserveerd] </text:p>
            <text:p text:style-name="al">Artikel  2:70 Handel in horecabedrijven [vervallen] </text:p>
            <text:p text:style-name="al"/>
            <text:p text:style-name="al">
            <text:span text:style-name="nadrukvet">Afdeling 13  Vuurwerk</text:span>
          </text:p>
            <text:p text:style-name="al">Artikel  2:71  Begripsbepaling consumentenvuurwerk</text:p>
            <text:p text:style-name="al">Artikel  2:71a Begripsbepaling carbidschieten</text:p>
            <text:p text:style-name="al">Artikel  2:72  Ter beschikking stellen van consumentenvuurwerk tijdens de verkoopdagen </text:p>
            <text:p text:style-name="al">Artikel  2:73  Gebruik van consumentenvuurwerk tijdens de jaarwisseling </text:p>
            <text:p text:style-name="al">Artikel  2:73a Carbidschieten</text:p>
            <text:p text:style-name="al">Artikel  2:73b Vervoeren of voorhanden te hebben van carbid of soortgelijke stoffen </text:p>
            <text:p text:style-name="al"/>
            <text:p text:style-name="al">
            <text:span text:style-name="nadrukvet">Afdeling 14 Drugsoverlast</text:span>
          </text:p>
            <text:p text:style-name="al">Artikel  2:74 Drugshandel op straat</text:p>
            <text:p text:style-name="al">Artikel  2:74a Openlijk drugsgebruik [vervallen] </text:p>
            <text:p text:style-name="al"/>
            <text:p text:style-name="al">
            <text:span text:style-name="nadrukvet">Afdeling 15 Bestuurlijke ophouding, veiligheidsrisicogebieden en cameratoezicht op openbare plaatsen en gebiedsontzegging</text:span>
          </text:p>
            <text:p text:style-name="al">Artikel  2:75 Bestuurlijke ophouding</text:p>
            <text:p text:style-name="al">Artikel  2:76 Veiligheidsrisicogebieden </text:p>
            <text:p text:style-name="al">Artikel  2:77 Cameratoezicht op openbare plaatsen </text:p>
            <text:p text:style-name="al">Artikel  2:78 Gebiedsontzeggingen [vervallen] </text:p>
            <text:p text:style-name="al">Artikel  2:79  Woonoverlast als bedoeld in artikel 151d Gemeentewet</text:p>
            <text:p text:style-name="al"/>
            <text:p text:style-name="al">
            <text:span text:style-name="nadrukvet">Afdeling 16 Ondermijning</text:span>
          </text:p>
            <text:p text:style-name="al">Artikel  2:80 Tegengaan onveilig, niet leefbaar en malafide ondernemersklimaat</text:p>
            <text:p text:style-name="al">Artikel 2:81 Verbod op zichtbare uitingen van verboden organisaties [vervallen]</text:p>
            <text:p text:style-name="al"/>
            <text:p text:style-name="al">
            <text:span text:style-name="nadrukvet">HOOFDSTUK 3 REGULERING PROSTITUTIE, SEKSBRANCHE EN AANVERWANTE </text:span>
            <text:span text:style-name="nadrukvet">ONDERWERPEN  </text:span>
          </text:p>
            <text:p text:style-name="al">[vervallen]</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Geluidhinder en verlichting </text:span>
          </text:p>
            <text:p text:style-name="al">Artikel  4:1  Begripsbepalingen</text:p>
            <text:p text:style-name="al">Artikel  4:2  Aanwijzing collectieve festiviteiten [vervallen]</text:p>
            <text:p text:style-name="al">Artikel 4:3  Kennisgeving incidentele festiviteiten</text:p>
            <text:p text:style-name="al">Artikel  4:4  Verboden incidentele festiviteiten [vervallen]</text:p>
            <text:p text:style-name="al">Artikel  4:5 Onversterkte muziek [vervallen]</text:p>
            <text:p text:style-name="al">Artikel  4:5a Traditioneel schieten [vervallen]</text:p>
            <text:p text:style-name="al">Artikel 4:6 Overige geluidhinder </text:p>
            <text:p text:style-name="al">Artikel  4:6a Geluidhinder door dieren </text:p>
            <text:p text:style-name="al"/>
            <text:p text:style-name="al">
            <text:span text:style-name="nadrukvet">Afdeling 2  Bodem-, weg- en milieuverontreiniging</text:span>
          </text:p>
            <text:p text:style-name="al">Artikel  4:7  Straatvegen [vervallen]</text:p>
            <text:p text:style-name="al">Artikel  4:8  Natuurlijke behoefte doen [vervallen]</text:p>
            <text:p text:style-name="al">Artikel  4:8a Zindelijkheid van de weg en het water [vervallen]</text:p>
            <text:p text:style-name="al">Artikel  4:9  Toestand van sloten en andere wateren en niet openbare riolen en putten buiten gebouwen [vervallen]</text:p>
            <text:p text:style-name="al"/>
            <text:p text:style-name="al">
            <text:span text:style-name="nadrukvet">Afdeling 3 Het bewaren van houtopstanden </text:span>
          </text:p>
            <text:p text:style-name="al">Artikel 4:10 Begripsbepalingen [vervallen]</text:p>
            <text:p text:style-name="al">Artikel 4:11 Omgevingsvergunning voor het vellen van houtopstanden [vervallen]</text:p>
            <text:p text:style-name="al">Artikel 4:12 Vergunning van rechtswege [vervallen]</text:p>
            <text:p text:style-name="al"/>
            <text:p text:style-name="al">
            <text:span text:style-name="nadrukvet">Afdeling 4 Maatregelen tegen ontsiering en stankoverlast</text:span>
          </text:p>
            <text:p text:style-name="al">Artikel  4:13 Opslag voertuigen, vaartuigen, mest, afvalstoffen enz. [vervallen]</text:p>
            <text:p text:style-name="al">Artikel  4:14  Stankoverlast door gebruik van meststoffen [vervallen]</text:p>
            <text:p text:style-name="al">Artikel  4:15 Verbod hinderlijke of gevaarlijke reclame</text:p>
            <text:p text:style-name="al">Artikel  4:15a Aanschrijving [vervallen]</text:p>
            <text:p text:style-name="al">Artikel  4:15b Aanschrijving lokale evenementen [vervallen]</text:p>
            <text:p text:style-name="al">Artikel 4:16 Vergunningplicht lichtreclame [vervallen]</text:p>
            <text:p text:style-name="al"/>
            <text:p text:style-name="al">
            <text:span text:style-name="nadrukvet">Afdeling 5 Kamperen buiten kampeerterreinen</text:span>
          </text:p>
            <text:p text:style-name="al">Artikel  4:17  Begripsbepaling</text:p>
            <text:p text:style-name="al">Artikel  4:18  Recreatief nachtverblijf buiten kampeerterreinen</text:p>
            <text:p text:style-name="al">Artikel  4:19  Aanwijzing kampeerplaatsen</text:p>
            <text:p text:style-name="al"/>
            <text:p text:style-name="al">
            <text:span text:style-name="nadrukvet">HOOFDSTUK 5 ANDERE ONDERWERPEN BETREFFENDE DE HUISHOUDING DER </text:span>
            <text:span text:style-name="nadrukvet">GEMEENTE </text:span>
          </text:p>
            <text:p text:style-name="al"/>
            <text:p text:style-name="al">
            <text:span text:style-name="nadrukvet">Afdeling 1  Parkeerexcessen</text:span>
          </text:p>
            <text:p text:style-name="al">Artikel  5:1  Begripsbepalingen</text:p>
            <text:p text:style-name="al">Artikel  5:2  Parkeren van voertuigen van autobedrijf e.d.</text:p>
            <text:p text:style-name="al">Artikel  5:3  Te koop aanbieden van voertuigen [vervallen]</text:p>
            <text:p text:style-name="al">Artikel  5:4  Defecte voertuigen [vervallen]</text:p>
            <text:p text:style-name="al">Artikel  5:5  Voertuigwrakken </text:p>
            <text:p text:style-name="al">Artikel  5:6  Kampeermiddelen e.a. </text:p>
            <text:p text:style-name="al">Artikel  5:7  Parkeren van reclamevoertuigen [vervallen]</text:p>
            <text:p text:style-name="al">Artikel  5:8  Parkeren van grote voertuigen</text:p>
            <text:p text:style-name="al">Artikel  5:9  Parkeren van uitzichtbelemmerende voertuigen </text:p>
            <text:p text:style-name="al">Artikel  5:10  Parkeren van voertuigen met stankverspreidende stoffen [vervallen]</text:p>
            <text:p text:style-name="al">Artikel  5:11  Aantasting groenvoorzieningen door voertuigen [vervallen]</text:p>
            <text:p text:style-name="al">Artikel  5:12  Overlast van fiets of bromfiets [vervallen]</text:p>
            <text:p text:style-name="al"/>
            <text:p text:style-name="al">
            <text:span text:style-name="nadrukvet">Afdeling 2 Collecteren</text:span>
          </text:p>
            <text:p text:style-name="al">Artikel  5:13  Inzameling van geld of goederen</text:p>
            <text:p text:style-name="al"/>
            <text:p text:style-name="al">
            <text:span text:style-name="nadrukvet">Afdeling  3  Venten</text:span>
          </text:p>
            <text:p text:style-name="al">Artikel  5:14  Begripsbepaling</text:p>
            <text:p text:style-name="al">Artikel  5:15 Venten</text:p>
            <text:p text:style-name="al">Artikel  5:16  Vrijheid van meningsuiting [vervallen]</text:p>
            <text:p text:style-name="al"/>
            <text:p text:style-name="al">
            <text:span text:style-name="nadrukvet">Afdeling 4 Standplaatsen</text:span>
          </text:p>
            <text:p text:style-name="al">Artikel  5:17 Begripsbepaling</text:p>
            <text:p text:style-name="al">Artikel  5:18 Standplaatsvergunning en weigeringsgronden</text:p>
            <text:p text:style-name="al">Artikel  5:19 Toestemming rechthebbende [vervallen]</text:p>
            <text:p text:style-name="al">Artikel  5:20 Afbakeningsbepalingen [vervallen]</text:p>
            <text:p text:style-name="al">Artikel  5:21 Aanhoudingsplicht [vervallen]</text:p>
            <text:p text:style-name="al"/>
            <text:p text:style-name="al">
            <text:span text:style-name="nadrukvet">Afdeling 5   Snuffelmarkten </text:span>
          </text:p>
            <text:p text:style-name="al">Artikel  5:22  Begripsbepaling [vervallen]</text:p>
            <text:p text:style-name="al">Artikel  5:23  Organiseren van een snuffelmarkt [vervallen]</text:p>
            <text:p text:style-name="al"/>
            <text:p text:style-name="al">
            <text:span text:style-name="nadrukvet">Afdeling  6 Openbaar water</text:span>
          </text:p>
            <text:p text:style-name="al">Artikel  5:24  Voorwerpen op, in of boven het water [vervallen]</text:p>
            <text:p text:style-name="al">Artikel  5:25  Ligplaats woonschepen en overige vaartuigen [vervallen]</text:p>
            <text:p text:style-name="al">Artikel  5:26  Aanwijzingen ligplaats [vervallen]</text:p>
            <text:p text:style-name="al">Artikel  5:27  Verbod innemen ligplaats [vervallen]</text:p>
            <text:p text:style-name="al">Artikel  5:28  Beschadigen van waterstaatwerken [vervallen]</text:p>
            <text:p text:style-name="al">Artikel 5:29 Reddingsmiddelen [vervallen]</text:p>
            <text:p text:style-name="al">Artikel 5:30  Veiligheid op het water [vervallen]</text:p>
            <text:p text:style-name="al">Artikel  5:31  Overlast aan vaartuigen [vervallen]</text:p>
            <text:p text:style-name="al"/>
            <text:p text:style-name="al">
            <text:span text:style-name="nadrukvet">Afdeling 7 Crossterreinen en gemotoriseerd en ruiterverkeer in natuurgebieden</text:span>
          </text:p>
            <text:p text:style-name="al">Artikel  5:31a Begripsbepalingen [vervallen]</text:p>
            <text:p text:style-name="al">Artikel  5:32  Crossterreinen [vervallen]</text:p>
            <text:p text:style-name="al">Artikel  5:33 Beperking verkeer in natuurgebieden</text:p>
            <text:p text:style-name="al">Artikel  5:33a Beperking fietsverkeer in natuurgebieden [vervallen]</text:p>
            <text:p text:style-name="al"/>
            <text:p text:style-name="al">
            <text:span text:style-name="nadrukvet">Afdeling 8 Verbod vuur te stoken</text:span>
          </text:p>
            <text:p text:style-name="al">Artikel  5:34 Verbod afvalstoffen te verbranden buiten inrichtingen of anderszins vuur te stoken</text:p>
            <text:p text:style-name="al"/>
            <text:p text:style-name="al">
            <text:span text:style-name="nadrukvet">Afdeling  9 Verstrooiing van as</text:span>
          </text:p>
            <text:p text:style-name="al">Artikel 5:35 Begripsbepaling</text:p>
            <text:p text:style-name="al">Artikel 5:36 Verboden plaatsen</text:p>
            <text:p text:style-name="al">Artikel 5:37 Hinder of overlast</text:p>
            <text:p text:style-name="al"/>
            <text:p text:style-name="al">
            <text:span text:style-name="nadrukvet">HOOFDSTUK 6 STRAF-, OVERGANGS- EN SLOTBEPALINGEN </text:span>
          </text:p>
            <text:p text:style-name="al">Artikel  6:1  Strafbepaling</text:p>
            <text:p text:style-name="al">Artikel  6:2  Toezichthouders</text:p>
            <text:p text:style-name="al">Artikel  6:3  Binnentreden woningen</text:p>
            <text:p text:style-name="al">Artikel  6:4  Inwerkingtreding</text:p>
            <text:p text:style-name="al">Artikel  6:5  Overgangsbepaling</text:p>
            <text:p text:style-name="al">Artikel  6:6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re plaats: hetgeen in artikel 1 van de Wet openbare manifestaties daaronder wordt verstaan;</text:p>
                </text:list-item>
                <text:list-item text:style-override="id1-3-2-2-1-2-3-8">
                  <text:number>-</text:number>
                  <text:p text:style-name="al">rechthebbende: degene die over een zaak zeggenschap heeft krachtens een zakelijk of persoonlijk recht;</text:p>
                </text:list-item>
                <text:list-item text:style-override="id1-3-2-2-1-2-3-9">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of gedurende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in ieder geval geweigerd worden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Van toepassing verklaren paragraaf 4.1.3.3 Awb</text:p>
              <text:p text:style-name="al">[vervallen]</text:p>
            </text:section>
            <text:section text:name="artikel_id1-3-2-2-1-11" text:style-name="artikel">
              <text:p text:style-name="artikel_kop_titel"><text:span text:style-name="artikel_kop_label">Artikel</text:span> <text:span text:style-name="artikel_kop_nr">1:10</text:span> Buiten toepassing verklaren paragraaf 4.1.3.3 Awb</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 1. </text:span> BESTRIJDING VAN ONGEREGELDHEDEN</text:p>
              <text:section text:name="artikel_id1-3-2-2-2-2-2" text:style-name="artikel">
                <text:p text:style-name="artikel_kop_titel"><text:span text:style-name="artikel_kop_label"> Artikel</text:span> <text:span text:style-name="artikel_kop_nr">2:1</text:span> Samenscholing en ongeregeldheden</text:p>
                <text:p text:style-name="al">Het is verboden op een openbare plaats deel te nemen aan een samenscholing, onnodig op te </text:p>
                <text:p text:style-name="al">Dringen of door uitdagend gedrag aanleiding te geven tot ongeregeldheden.</text:p>
                <text:p text:style-name="al"/>
              </text:section>
            </text:section>
            <text:section text:name="paragraaf_id1-3-2-2-2-3" text:style-name="paragraaf">
              <text:p text:style-name="paragraaf_kop"><text:span text:style-name="label">AFDELING </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zover van toepassing, de route en de plaats van beëindiging;</text:p>
                      </text:list-item>
                      <text:list-item text:style-override="id1-3-2-2-2-3-3-3-3-5">
                        <text:number>e.</text:number>
                        <text:p text:style-name="al">voor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op verzoek een (mondelinge)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 </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toegestaan om de weg of een weggedeelte anders dan de publieke functie daarvan te gebruiken, mits aan de volgende regels wordt voldaan:</text:p>
                    <text:list text:style-name="id1-3-2-2-2-6-2-2-3">
                      <text:list-item text:style-override="id1-3-2-2-2-6-2-2-3-1">
                        <text:number>a.</text:number>
                        <text:p text:style-name="al">het beoogd gebruik mag geen schade toebrengen aan de weg, gevaar opleveren voor de bruikbaarheid van de weg of voor het doelmatig en veilig gebruik daarvan, dan wel een belemmering vormen voor het doelmatig beheer en onderhoud van de weg;</text:p>
                      </text:list-item>
                      <text:list-item text:style-override="id1-3-2-2-2-6-2-2-3-2">
                        <text:number>b.</text:number>
                        <text:p text:style-name="al">de overlast van de in nabijheid gelegen onroerende zaken dient zo veel mogelijk te worden voorkomen of te worden beperkt;</text:p>
                      </text:list-item>
                      <text:list-item text:style-override="id1-3-2-2-2-6-2-2-3-3">
                        <text:number>c.</text:number>
                        <text:p text:style-name="al">het gebruik mag slechts plaatsvinden gedurende de daarvoor strikt benodigde tijd;</text:p>
                      </text:list-item>
                      <text:list-item text:style-override="id1-3-2-2-2-6-2-2-3-4">
                        <text:number>d.</text:number>
                        <text:p text:style-name="al">het beoogd gebruik mag geen belemmering opleveren voor het verkeer en de hulpdiensten;</text:p>
                      </text:list-item>
                      <text:list-item text:style-override="id1-3-2-2-2-6-2-2-3-5">
                        <text:number>e.</text:number>
                        <text:p text:style-name="al">de gebruik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6-2-3">
                    <text:number>2.</text:number>
                    <text:p text:style-name="al">Het bepaalde in het eerste lid geldt niet voor:</text:p>
                    <text:list text:style-name="id1-3-2-2-2-6-2-3-3">
                      <text:list-item text:style-override="id1-3-2-2-2-6-2-3-3-1">
                        <text:number>a.</text:number>
                        <text:p text:style-name="al">evenementen als bedoeld in artikel 2:25;</text:p>
                      </text:list-item>
                      <text:list-item text:style-override="id1-3-2-2-2-6-2-3-3-2">
                        <text:number>b.</text:number>
                        <text:p text:style-name="al">terrassen als bedoeld in artikel 2:29 lid 7;</text:p>
                      </text:list-item>
                      <text:list-item text:style-override="id1-3-2-2-2-6-2-3-3-3">
                        <text:number>c.</text:number>
                        <text:p text:style-name="al">standplaatsen als bedoeld in artikel 5:18;</text:p>
                      </text:list-item>
                    </text:list>
                  </text:list-item>
                  <text:list-item text:style-override="id1-3-2-2-2-6-2-4">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5">
                    <text:number>4.</text:number>
                    <text:p text:style-name="al">Het college kan in het belang van de openbare orde of de woon- en leefomgeving nadere regels stellen ten aanzien van terrassen, reclameborden, evenementenborden en het ophangen van spandoeken.</text:p>
                  </text:list-item>
                  <text:list-item text:style-override="id1-3-2-2-2-6-2-6">
                    <text:number>5.</text:number>
                    <text:p text:style-name="al">Het bepaalde in het eerste lid van dit artikel geldt niet voor zover in het daarin geregelde onderwerp wordt voorzien door de Wet beheer Rijkswaterstaatwerken, artikel 5 van de Wegenverkeerswet, of de Omgevingsverordening Limburg.</text:p>
                  </text:list-item>
                  <text:list-item text:style-override="id1-3-2-2-2-6-2-7">
                    <text:number>6.</text:number>
                    <text:p text:style-name="al">Het college kan ontheffing verlenen van de in het eerste lid genoemde regels.</text:p>
                  </text:list-item>
                  <text:list-item text:style-override="id1-3-2-2-2-6-2-8">
                    <text:number>7.</text:number>
                    <text:p text:style-name="al">Paragraaf 4.1.3.3 van de Algemene wet bestuursrecht is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als de uitweg zonder noodzaak ten koste gaat van een openbare parkeerplaats;</text:p>
                      </text:list-item>
                      <text:list-item text:style-override="id1-3-2-2-2-6-4-3-3-3">
                        <text:number>c.</text:number>
                        <text:p text:style-name="al">als door de uitweg het openbaar groen op onaanvaardbare wijze wordt aangetast; of</text:p>
                      </text:list-item>
                      <text:list-item text:style-override="id1-3-2-2-2-6-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s niet van toepassing op situaties waarin wordt voorzien door de Wet beheer rijkswaterstaatswerken, de Waterschapskeur of de Omgevingsverordening Limburg. </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 </text:p>
              </text:section>
              <text:section text:name="artikel_id1-3-2-2-2-7-3" text:style-name="artikel">
                <text:p text:style-name="artikel_kop_titel"><text:span text:style-name="artikel_kop_label">Artikel</text:span> <text:span text:style-name="artikel_kop_nr">2:14</text:span> Winkelwagentjes</text:p>
                <text:p text:style-name="al">[vervallen] </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vervallen] </text:p>
              </text:section>
              <text:section text:name="artikel_id1-3-2-2-2-7-6" text:style-name="artikel">
                <text:p text:style-name="artikel_kop_titel"><text:span text:style-name="artikel_kop_label">Artikel</text:span> <text:span text:style-name="artikel_kop_nr">2:17</text:span> Kelderingangen e.d.</text:p>
                <text:p text:style-name="al">[vervallen] </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en op heide of binnen een afstand van dertig meter daarvan.</text:p>
                  </text:list-item>
                  <text:list-item text:style-override="id1-3-2-2-2-7-7-3">
                    <text:number>2.</text:number>
                    <text:p text:style-name="al">Het is verboden in bossen en op heide of binnen een afstand van honderd meter daarvan, voor zover het de open lucht betreft, brandende voorwerpen te laten vallen, weg te werpen of te laten liggen.</text:p>
                  </text:list-item>
                  <text:list-item text:style-override="id1-3-2-2-2-7-7-4">
                    <text:number>3.</text:number>
                    <text:p text:style-name="al">De in het eerste en tweede lid gestelde verboden zijn niet van toepassing op situaties waarin wordt voorzien door artikel 429, aanhef en onder 3, van het Wetboek van Strafrecht. </text:p>
                  </text:list-item>
                  <text:list-item text:style-override="id1-3-2-2-2-7-7-5">
                    <text:number>4.</text:number>
                    <text:p text:style-name="al">Het verbod in het eerste lid en tweede lid is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19a</text:span> Gevaarlijke voorwerpen</text:p>
                <text:p text:style-name="al">[vervallen]</text:p>
              </text:section>
              <text:section text:name="artikel_id1-3-2-2-2-7-10" text:style-name="artikel">
                <text:p text:style-name="artikel_kop_titel"><text:span text:style-name="artikel_kop_label">Artikel</text:span> <text:span text:style-name="artikel_kop_nr">2:20</text:span> Vallende voorwerpen</text:p>
                <text:p text:style-name="al">[vervallen] </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p text:style-name="al">[vervallen] </text:p>
              </text:section>
              <text:section text:name="artikel_id1-3-2-2-2-7-13" text:style-name="artikel">
                <text:p text:style-name="artikel_kop_titel"><text:span text:style-name="artikel_kop_label">Artikel</text:span> <text:span text:style-name="artikel_kop_nr">2:23</text:span> Veiligheid op het ijs</text:p>
                <text:p text:style-name="al">[vervallen] </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aanhef en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een pelotonstocht van minimaal 30 en maximaal 100 deelnemers;</text:p>
                      </text:list-item>
                      <text:list-item text:style-override="id1-3-2-2-2-8-2-3-3-7">
                        <text:number>g.</text:number>
                        <text:p text:style-name="al">een wielertoertocht vanaf 101 deelnemers;</text:p>
                      </text:list-item>
                      <text:list-item text:style-override="id1-3-2-2-2-8-2-3-3-8">
                        <text:number>h.</text:number>
                        <text:p text:style-name="al">een vechtsportevenement;</text:p>
                      </text:list-item>
                      <text:list-item text:style-override="id1-3-2-2-2-8-2-3-3-9">
                        <text:number>i.</text:number>
                        <text:p text:style-name="al">een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 </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De vergunning kan worden geweigerd in het belang van:</text:p>
                    <text:list text:style-name="id1-3-2-2-2-8-3-3-3">
                      <text:list-item text:style-override="id1-3-2-2-2-8-3-3-3-1">
                        <text:number>a.</text:number>
                        <text:p text:style-name="al">de openbare orde;</text:p>
                      </text:list-item>
                      <text:list-item text:style-override="id1-3-2-2-2-8-3-3-3-2">
                        <text:number>b.</text:number>
                        <text:p text:style-name="al">het voorkomen of beperken van overlast;</text:p>
                      </text:list-item>
                      <text:list-item text:style-override="id1-3-2-2-2-8-3-3-3-3">
                        <text:number>c.</text:number>
                        <text:p text:style-name="al">de verkeersveiligheid of de veiligheid van personen of goederen;</text:p>
                      </text:list-item>
                      <text:list-item text:style-override="id1-3-2-2-2-8-3-3-3-4">
                        <text:number>d.</text:number>
                        <text:p text:style-name="al">de zedelijkheid of gezondheid;</text:p>
                      </text:list-item>
                      <text:list-item text:style-override="id1-3-2-2-2-8-3-3-3-5">
                        <text:number>e.</text:number>
                        <text:p text:style-name="al">indien er strijdigheid bestaat met het evenementenbeleid;</text:p>
                      </text:list-item>
                      <text:list-item text:style-override="id1-3-2-2-2-8-3-3-3-6">
                        <text:number>f.</text:number>
                        <text:p text:style-name="al">indien er strijdigheid bestaat met het vigerende wielerbeleid.</text:p>
                      </text:list-item>
                    </text:list>
                  </text:list-item>
                  <text:list-item text:style-override="id1-3-2-2-2-8-3-4">
                    <text:number>3.</text:number>
                    <text:p text:style-name="al">Het verbod van het eerste lid geldt niet voor een wedstrijd op of aan de weg, voor zover in het geregelde onderwerp wordt voorzien door artikel 10 juncto 148, van de Wegenverkeerswet 1994.</text:p>
                  </text:list-item>
                  <text:list-item text:style-override="id1-3-2-2-2-8-3-5">
                    <text:number>4.</text:number>
                    <text:p text:style-name="al">De burgemeester kan vrijstelling verlenen voor door hem aan te wijzen categorieën evenementen.</text:p>
                  </text:list-item>
                  <text:list-item text:style-override="id1-3-2-2-2-8-3-6">
                    <text:number>5.</text:number>
                    <text:p text:style-name="al">De aanvraag voor een vergunning om een evenement, niet zijnde een pelotonstocht of wielertoertocht, dient minimaal 8 weken en maximaal 26 weken vóór het tijdstip waarop de aanvrager de vergunning nodig heeft te worden ingediend.</text:p>
                  </text:list-item>
                  <text:list-item text:style-override="id1-3-2-2-2-8-3-7">
                    <text:number>6.</text:number>
                    <text:p text:style-name="al">Indien niet wordt voldaan aan de in het vijfde lid genoemde termijnen, kan de burgemeester besluiten de aanvraag niet in behandeling te nemen.</text:p>
                  </text:list-item>
                  <text:list-item text:style-override="id1-3-2-2-2-8-3-8">
                    <text:number>7.</text:number>
                    <text:p text:style-name="al">Bij de indiening van de vergunningaanvraag worden de gegevens, bedoeld in artikel 2.3 van het Besluit brandveilig gebruik en basishulpverlening overige plaatsen, aangeleverd.</text:p>
                  </text:list-item>
                  <text:list-item text:style-override="id1-3-2-2-2-8-3-9">
                    <text:number>8.</text:number>
                    <text:p text:style-name="al">Het verbod van het eerste lid geldt niet voor eendaagse evenementen, indien: het een wielertoertocht betreft van 101 tot en met 250 deelnemers. Voor deze wielertoertochten geldt een meldingsplicht waarbij voldaan moet worden aan het vigerende wielerbeleid. De melding dient uiterlijk 6 weken vóór de datum van het evenement te worden ingediend.</text:p>
                  </text:list-item>
                  <text:list-item text:style-override="id1-3-2-2-2-8-3-10">
                    <text:number>9.</text:number>
                    <text:p text:style-name="al">Paragraaf 4.1.3.3 van de Algemene wet bestuursrecht is niet van toepassing.</text:p>
                  </text:list-item>
                </text:list>
              </text:section>
              <text:section text:name="artikel_id1-3-2-2-2-8-4" text:style-name="artikel">
                <text:p text:style-name="artikel_kop_titel"><text:span text:style-name="artikel_kop_label">Artikel</text:span> <text:span text:style-name="artikel_kop_nr">2:25a</text:span> Klein evenement</text:p>
                <text:list text:style-name="id1-3-2-2-2-8-4-2">
                  <text:list-item text:style-override="id1-3-2-2-2-8-4-2">
                    <text:number>1.</text:number>
                    <text:p text:style-name="al">Geen vergunning is vereist voor een klein evenement, indien:</text:p>
                    <text:list text:style-name="id1-3-2-2-2-8-4-2-3">
                      <text:list-item text:style-override="id1-3-2-2-2-8-4-2-3-1">
                        <text:number>a.</text:number>
                        <text:p text:style-name="al">het aantal aanwezigen niet meer bedraagt dan 150 personen;</text:p>
                      </text:list-item>
                      <text:list-item text:style-override="id1-3-2-2-2-8-4-2-3-2">
                        <text:number>b.</text:number>
                        <text:p text:style-name="al">het evenement tussen 09.00 en 24.00 uur plaats vindt;</text:p>
                      </text:list-item>
                      <text:list-item text:style-override="id1-3-2-2-2-8-4-2-3-3">
                        <text:number>c.</text:number>
                        <text:p text:style-name="al">geen muziek ten gehore wordt gebracht vóór 10.00 uur of na 23.00 uur;</text:p>
                      </text:list-item>
                      <text:list-item text:style-override="id1-3-2-2-2-8-4-2-3-4">
                        <text:number>d.</text:number>
                        <text:p text:style-name="al">het evenement niet plaatsvindt op de rijbaan, (brom)fietspad of parkeerplaats of anderszins een belemmering vormt voor het verkeer en de hulpdiensten;</text:p>
                      </text:list-item>
                      <text:list-item text:style-override="id1-3-2-2-2-8-4-2-3-5">
                        <text:number>e.</text:number>
                        <text:p text:style-name="al">slechts kleine objecten worden geplaatst met een oppervlakte van minder dan 10 m2 per object;</text:p>
                      </text:list-item>
                      <text:list-item text:style-override="id1-3-2-2-2-8-4-2-3-6">
                        <text:number>f.</text:number>
                        <text:p text:style-name="al">er een organisator is;</text:p>
                      </text:list-item>
                      <text:list-item text:style-override="id1-3-2-2-2-8-4-2-3-7">
                        <text:number>g.</text:number>
                        <text:p text:style-name="al">de organisator de schade die hij door zijn handelen aan gemeentelijke eigendommen of eigendommen van derden toebrengt vergoedt en voorts alle mogelijke maatregelen neemt om te voorkomen dat de gemeente dan wel derden ten gevolge van zijn handelen schade zullen lijden; </text:p>
                      </text:list-item>
                      <text:list-item text:style-override="id1-3-2-2-2-8-4-2-3-8">
                        <text:number>h.</text:number>
                        <text:p text:style-name="al">de organisator het in gebruik genomen terrein en de directe omgeving daarvan zuivert van papier en ander afval.</text:p>
                      </text:list-item>
                      <text:list-item text:style-override="id1-3-2-2-2-8-4-2-3-9">
                        <text:number>i.</text:number>
                        <text:p text:style-name="al">de organisator uiterlijk 4 weken voorafgaand aan het evenement daarvan melding heeft gedaan aan de burgemeester.</text:p>
                      </text:list-item>
                    </text:list>
                  </text:list-item>
                  <text:list-item text:style-override="id1-3-2-2-2-8-4-3">
                    <text:number>2.</text:number>
                    <text:p text:style-name="al">De burgemeester kan binnen 10 dagen na ontvangst van de melding besluiten het organiseren van een evenement als bedoeld in het eerste lid te verbieden indien er strijdigheid bestaat met het evenementenbeleid of indien daardoor de openbare orde, de openbare veiligheid, de volksgezondheid of het milieu in gevaar komt, dan wel bepaalde voorschriften hieraan te verbinden.</text:p>
                  </text:list-item>
                  <text:list-item text:style-override="id1-3-2-2-2-8-4-4">
                    <text:number>3.</text:number>
                    <text:p text:style-name="al">De burgemeester kan ontheffing verlenen van de in het eerste lid genoemde regels.</text:p>
                  </text:list-item>
                  <text:list-item text:style-override="id1-3-2-2-2-8-4-5">
                    <text:number>4.</text:number>
                    <text:p text:style-name="al">Paragraaf 4.1.3.3 van de Algemene wet bestuursrecht is van toepassing. </text:p>
                  </text:list-item>
                </text:list>
              </text:section>
              <text:section text:name="artikel_id1-3-2-2-2-8-5" text:style-name="artikel">
                <text:p text:style-name="artikel_kop_titel"><text:span text:style-name="artikel_kop_label">Artikel</text:span> <text:span text:style-name="artikel_kop_nr">2:26</text:span> Ordeverstoring</text:p>
                <text:p text:style-name="al">[vervallen] </text:p>
              </text:section>
              <text:section text:name="artikel_id1-3-2-2-2-8-6" text:style-name="artikel">
                <text:p text:style-name="artikel_kop_titel"><text:span text:style-name="artikel_kop_label">Artikel</text:span> <text:span text:style-name="artikel_kop_nr">2:26a</text:span> Verboden voorwerpen bij evenementen</text:p>
                <text:p text:style-name="al">[vervallen]</text:p>
              </text:section>
              <text:section text:name="artikel_id1-3-2-2-2-8-7" text:style-name="artikel">
                <text:p text:style-name="artikel_kop_titel"><text:span text:style-name="artikel_kop_label">Artikel</text:span> <text:span text:style-name="artikel_kop_nr">2:26b</text:span> Betaald voetbalwedstrijden</text:p>
                <text:p text:style-name="al">[vervallen]</text:p>
                <text:p text:style-name="al"/>
              </text:section>
            </text:section>
            <text:section text:name="paragraaf_id1-3-2-2-2-9" text:style-name="paragraaf">
              <text:p text:style-name="paragraaf_kop"><text:span text:style-name="label">AFDELING </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1.</text:number>
                            <text:p text:style-name="al">een hotel, restaurant, pension, café, shisha-lounge, cafetaria, snackbar, discotheek, buurthuis, clubhuis of seksinrichting;</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inrichting liggend deel van het horecabedrijf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9-3-4">
                    <text:number>3.</text:number>
                    <text:p text:style-name="al">In afwijking van het bepaalde in artikel 1:8 kan de burgemeester de vergunning slechts geheel of gedeeltelijk weigeren indien naar zijn oordeel moet worden aangenomen dat:</text:p>
                    <text:list text:style-name="id1-3-2-2-2-9-3-4-3">
                      <text:list-item text:style-override="id1-3-2-2-2-9-3-4-3-1">
                        <text:number>a.</text:number>
                        <text:p text:style-name="al">de woon- of leefsituatie in de omgeving van de openbare inrichting of de openbare orde op ontoelaatbare wijze nadelig wordt beïnvloed; of</text:p>
                      </text:list-item>
                      <text:list-item text:style-override="id1-3-2-2-2-9-3-4-3-2">
                        <text:number>b.</text:number>
                        <text:p text:style-name="al">de exploitant of de leidinggevende in enig opzicht van slecht levensgedrag is; of</text:p>
                      </text:list-item>
                      <text:list-item text:style-override="id1-3-2-2-2-9-3-4-3-3">
                        <text:number>c.</text:number>
                        <text:p text:style-name="al">sprake is van: mentorschap, bewindvoering of onder curatelestelling.</text:p>
                      </text:list-item>
                    </text:list>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 </text:p>
                      </text:list-item>
                      <text:list-item text:style-override="id1-3-2-2-2-9-3-5-3-2">
                        <text:number>b.</text:number>
                        <text:p text:style-name="al">een zorginstelling; </text:p>
                      </text:list-item>
                      <text:list-item text:style-override="id1-3-2-2-2-9-3-5-3-3">
                        <text:number>c.</text:number>
                        <text:p text:style-name="al">een museum, of; </text:p>
                      </text:list-item>
                      <text:list-item text:style-override="id1-3-2-2-2-9-3-5-3-4">
                        <text:number>d.</text:number>
                        <text:p text:style-name="al">een bedrijfskantine of –restaurant. </text:p>
                      </text:list-item>
                    </text:list>
                  </text:list-item>
                  <text:list-item text:style-override="id1-3-2-2-2-9-3-6">
                    <text:number>5.</text:number>
                    <text:p text:style-name="al">Paragraaf 4.1.3.3 van de Algemene wet bestuursrecht is niet van toepassing.</text:p>
                  </text:list-item>
                </text:list>
              </text:section>
              <text:section text:name="artikel_id1-3-2-2-2-9-4" text:style-name="artikel">
                <text:p text:style-name="artikel_kop_titel"><text:span text:style-name="artikel_kop_label">Artikel</text:span> <text:span text:style-name="artikel_kop_nr">2:28a</text:span> Wijziging leidinggevende</text:p>
                <text:p text:style-name="al">[vervall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waarin al dan niet alcoholische dranken voor gebruik ter plaatse worden verstrekt zijn gesloten op dinsdag tot en met vrijdag tussen 2.00 en 7.00 uur, en op zaterdag, zondag en maandag tussen 3.00 en 7.00 uur.</text:p>
                  </text:list-item>
                  <text:list-item text:style-override="id1-3-2-2-2-9-5-3">
                    <text:number>2.</text:number>
                    <text:p text:style-name="al">Het verbod als bedoeld in lid 1 van dit artikel geldt niet voor</text:p>
                    <text:list text:style-name="id1-3-2-2-2-9-5-3-3">
                      <text:list-item text:style-override="id1-3-2-2-2-9-5-3-3-1">
                        <text:number>a.</text:number>
                        <text:p text:style-name="al">Carnavalsvrijdag, -zaterdag, -zondag en -maandag voor de hele gemeente;</text:p>
                      </text:list-item>
                      <text:list-item text:style-override="id1-3-2-2-2-9-5-3-3-2">
                        <text:number>b.</text:number>
                        <text:p text:style-name="al">Kermisdag en -zondag voor de betreffende kerkdorpen en;</text:p>
                      </text:list-item>
                      <text:list-item text:style-override="id1-3-2-2-2-9-5-3-3-3">
                        <text:number>c.</text:number>
                        <text:p text:style-name="al">Nieuwjaarsdag. </text:p>
                      </text:list-item>
                    </text:list>
                    <text:p text:style-name="al">Op de hiervorengenoemde dagen is het sluitingsuur als bedoeld in lid 1 vastgesteld op 04.00 uur.</text:p>
                  </text:list-item>
                  <text:list-item text:style-override="id1-3-2-2-2-9-5-4">
                    <text:number>3.</text:number>
                    <text:p text:style-name="al">Terrassen zijn in de maanden december, januari en februari gesloten op maandag tot en met vrijdag tussen 23.00 uur en 07.00 uur en op zaterdag en zondag tussen 01.00 uur en 07.00 uur. </text:p>
                    <text:p text:style-name="al">In de maanden maart tot en met november zijn de terrassen gesloten op maandag tot en met vrijdag tussen 00.00 uur en 07.00 uur en op zaterdag en zondag tussen 01.00 uur en 07.00 uur. </text:p>
                  </text:list-item>
                  <text:list-item text:style-override="id1-3-2-2-2-9-5-5">
                    <text:number>4.</text:number>
                    <text:p text:style-name="al">Het is verboden een openbare inrichting voor bezoekers geopend te hebben, of bezoekers in de inrichting te laten verblijven na sluitingstijd. Dit verbod geldt niet voor het gedeelte van een openbare inrichting dat in hoofdzaak is gericht op het verstrekken van nachtverblijf met de daarbij behorende voorzieningen.</text:p>
                  </text:list-item>
                  <text:list-item text:style-override="id1-3-2-2-2-9-5-6">
                    <text:number>5.</text:number>
                    <text:p text:style-name="al">De burgemeester kan ontheffing verlenen van de sluitingstijd, welke ontheffing kan worden geweigerd op grond van de in artikel 1:8 genoemde weigeringsgronden. </text:p>
                  </text:list-item>
                  <text:list-item text:style-override="id1-3-2-2-2-9-5-7">
                    <text:number>6.</text:number>
                    <text:p text:style-name="al">In afwijking van het bepaalde in het derde lid kan het college bij hinder of overlast voor bewoners in de omgeving nadere regels stellen of tijdelijke sluiting bevelen ten aanzien van terrassen. Op het terras mag geen muziek ten gehore worden gebracht, behalve bij een evenement waarvoor toestemming is verleend.</text:p>
                  </text:list-item>
                  <text:list-item text:style-override="id1-3-2-2-2-9-5-8">
                    <text:number>7.</text:number>
                    <text:p text:style-name="al">Paragraaf 4.1.1.3 van de Algemene wet bestuursrecht is niet van toepassing.</text:p>
                  </text:list-item>
                  <text:list-item text:style-override="id1-3-2-2-2-9-5-9">
                    <text:number>8.</text:number>
                    <text:p text:style-name="al">Het in het eerste, tweede en vierde lid bepaalde geldt niet voorzover in het daarin geregelde onderwerp wordt voorzien door op de Wet milieubeheer, de Alcoholwet en de Wet algemene bepalingen omgevingsrecht gebaseerde voorschriften.</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6-3">
                    <text:number>2.</text:number>
                    <text:p text:style-name="al">Het in het eerste lid bepaalde geldt niet voorzover in het daarin geregelde onderwerp wordt voorzien door artikel 13b van de Opiumwet.</text:p>
                  </text:list-item>
                </text:list>
              </text:section>
              <text:section text:name="artikel_id1-3-2-2-2-9-7" text:style-name="artikel">
                <text:p text:style-name="artikel_kop_titel"><text:span text:style-name="artikel_kop_label">Artikel</text:span> <text:span text:style-name="artikel_kop_nr">2:30a</text:span> Tijdelijke sluiting ondermijning </text:p>
                <text:p text:style-name="al">De burgemeester kan de sluiting bevelen van een voor publiek toegankelijk gebouw, openbare inrichting of ruimte als daar: </text:p>
                <text:list text:style-name="id1-3-2-2-2-9-7-3">
                  <text:list-item text:style-override="id1-3-2-2-2-9-7-3-1">
                    <text:number>a.</text:number>
                    <text:p text:style-name="al">is gehandeld in strijd met artikel 1 van de Wet op de kansspelen; </text:p>
                  </text:list-item>
                  <text:list-item text:style-override="id1-3-2-2-2-9-7-3-2">
                    <text:number>b.</text:number>
                    <text:p text:style-name="al">door misdrijf verkregen zaken voorhanden, bewaard of verborgen zijn dan wel zijn verworven of overgedragen; </text:p>
                  </text:list-item>
                  <text:list-item text:style-override="id1-3-2-2-2-9-7-3-3">
                    <text:number>c.</text:number>
                    <text:p text:style-name="al">discriminatie heeft plaatsgevonden op grond van ras, geslacht, seksuele gerichtheid of op welke grond dan ook; </text:p>
                  </text:list-item>
                  <text:list-item text:style-override="id1-3-2-2-2-9-7-3-4">
                    <text:number>d.</text:number>
                    <text:p text:style-name="al">wapens als bedoeld in artikel 2 van de Wet wapens en munitie aanwezig zijn waarvoor geen ontheffing, vergunning of verlof is verleend of;</text:p>
                  </text:list-item>
                  <text:list-item text:style-override="id1-3-2-2-2-9-7-3-5">
                    <text:number>e.</text:number>
                    <text:p text:style-name="al">zich andere feiten of omstandigheden hebben voorgedaan die de vrees wettigen dat het geopend blijven van het gebouw, de inrichting of de ruimte ernstig gevaar oplevert voor de openbare orde.</text:p>
                  </text:list-item>
                </text:list>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9-9" text:style-name="artikel">
                <text:p text:style-name="artikel_kop_titel"><text:span text:style-name="artikel_kop_label">Artikel</text:span> <text:span text:style-name="artikel_kop_nr">2:32</text:span> Handel binnen openbare inrichtingen</text:p>
                <text:p text:style-name="al">[vervallen]</text:p>
              </text:section>
              <text:section text:name="artikel_id1-3-2-2-2-9-10" text:style-name="artikel">
                <text:p text:style-name="artikel_kop_titel"><text:span text:style-name="artikel_kop_label">Artikel</text:span> <text:span text:style-name="artikel_kop_nr">2:33</text:span> Ordeverstoring</text:p>
                <text:p text:style-name="al">[vervallen] </text:p>
              </text:section>
              <text:section text:name="artikel_id1-3-2-2-2-9-11" text:style-name="artikel">
                <text:p text:style-name="artikel_kop_titel"><text:span text:style-name="artikel_kop_label">Artikel</text:span> <text:span text:style-name="artikel_kop_nr">2:34</text:span> Het college als bevoegd bestuursorgaan </text:p>
                <text:p text:style-name="al">Als een openbare inrichting geen voor het publiek openstaand gebouw of bijbehorend erf is in de zin van artikel 174 van de Gemeentewet, treedt het college op als bevoegd bestuursorgaan voor de toepassing van artikel 2:28 tot en met 2:31.</text:p>
                <text:p text:style-name="al"/>
              </text:section>
            </text:section>
            <text:section text:name="paragraaf_id1-3-2-2-2-10" text:style-name="paragraaf">
              <text:p text:style-name="paragraaf_kop"><text:span text:style-name="label">AFDELING</text:span> <text:span text:style-name="nr"> 8A.</text:span>  BIJZONDERE BEPALINGEN OVER HORECABEDRIJVEN ALS BEDOELD IN DE ALCOHOLWET / TOEZICHT OP SMART-, HEAD- EN GROWSHOPS</text:p>
              <text:section text:name="structuurtekst_id1-3-2-2-2-10-2" text:style-name="structuurtekst">
                <text:p text:style-name="al">[vervallen] </text:p>
                <text:p text:style-name="al"/>
              </text:section>
            </text:section>
            <text:section text:name="paragraaf_id1-3-2-2-2-11" text:style-name="paragraaf">
              <text:p text:style-name="paragraaf_kop"><text:span text:style-name="label">AFDELING</text:span> <text:span text:style-name="nr"> 9. </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 </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text:p>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De burgemeester kan nadere regels stellen ten aanzien van speelgelegenheden.</text:p>
                  </text:list-item>
                  <text:list-item text:style-override="id1-3-2-2-2-12-2-6">
                    <text:number>5.</text:number>
                    <text:p text:style-name="al">Paragraaf 4.1.3.3 van de Algemene wet bestuursrecht is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2 kansspelautomaten toegestaan.</text:p>
                  </text:list-item>
                  <text:list-item text:style-override="id1-3-2-2-2-12-3-4">
                    <text:number>3.</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 </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 </text:p>
                      </text:list-item>
                    </text:list>
                  </text:list-item>
                  <text:list-item text:style-override="id1-3-2-2-2-13-3-4">
                    <text:number>3.</text:number>
                    <text:p text:style-name="al">De houder van de schriftelijke toestemming is verplicht die aan een opsporingsambtenaar op diens eerste vordering terstond ter inzage af te geven. </text:p>
                  </text:list-item>
                  <text:list-item text:style-override="id1-3-2-2-2-13-3-5">
                    <text:number>4.</text:number>
                    <text:p text:style-name="al">Het verbod in het tweede lid is niet van toepassing indien gehandeld wordt krachtens wettelijk voorschrift.</text:p>
                  </text:list-item>
                  <text:list-item text:style-override="id1-3-2-2-2-13-3-6">
                    <text:number>5.</text:number>
                    <text:p text:style-name="al">Het college kan aanplakborden aanwijzen voor het aanbrengen van meningsuitingen en bekendmakingen. </text:p>
                  </text:list-item>
                  <text:list-item text:style-override="id1-3-2-2-2-13-3-7">
                    <text:number>6.</text:number>
                    <text:p text:style-name="al">Het is verboden de in het vijfde lid genoemde aanplakborden te gebruiken voor het aanbrengen van handelsreclame.</text:p>
                  </text:list-item>
                </text:list>
              </text:section>
              <text:section text:name="artikel_id1-3-2-2-2-13-4" text:style-name="artikel">
                <text:p text:style-name="artikel_kop_titel"><text:span text:style-name="artikel_kop_label">Artikel</text:span> <text:span text:style-name="artikel_kop_nr">2:43</text:span> Vervoer plakgereedschap e.d.</text:p>
                <text:p text:style-name="al">[vervallen] </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Het in het eerste lid gestelde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4a</text:span> Geprepareerde voorwerpen</text:p>
                <text:list text:style-name="id1-3-2-2-2-13-6-2">
                  <text:list-item text:style-override="id1-3-2-2-2-13-6-2">
                    <text:number>1.</text:number>
                    <text:p text:style-name="al">Het is verboden op de weg in de nabijheid van winkels te vervoeren of bij zich te hebben een voorwerp dat er kennelijk toe is uitgerust om het plegen van winkeldiefstel te vergemakkelijken. </text:p>
                  </text:list-item>
                  <text:list-item text:style-override="id1-3-2-2-2-13-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vervallen] </text:p>
              </text:section>
              <text:section text:name="artikel_id1-3-2-2-2-13-8" text:style-name="artikel">
                <text:p text:style-name="artikel_kop_titel"><text:span text:style-name="artikel_kop_label">Artikel</text:span> <text:span text:style-name="artikel_kop_nr">2:45a</text:span> Betreden van het bosgebied </text:p>
                <text:list text:style-name="id1-3-2-2-2-13-8-2">
                  <text:list-item text:style-override="id1-3-2-2-2-13-8-2">
                    <text:number>1.</text:number>
                    <text:p text:style-name="al">Het is verboden, in het kader van de openbare orde en veiligheid, de door het college aangewezen natuurgebieden te betreden van 22.00 uur tot 06.00 uur gedurende de zomertijd en van 20.00 uur tot 06.00 uur gedurende de wintertijd.</text:p>
                  </text:list-item>
                  <text:list-item text:style-override="id1-3-2-2-2-13-8-3">
                    <text:number>2.</text:number>
                    <text:p text:style-name="al">Het college kan ontheffing verlenen van het in het eerste lid gestelde verbod. </text:p>
                  </text:list-item>
                </text:list>
              </text:section>
              <text:section text:name="artikel_id1-3-2-2-2-13-9" text:style-name="artikel">
                <text:p text:style-name="artikel_kop_titel"><text:span text:style-name="artikel_kop_label">Artikel</text:span> <text:span text:style-name="artikel_kop_nr">2:46</text:span> Rijden over bermen e.d.</text:p>
                <text:p text:style-name="al">[vervallen] </text:p>
              </text:section>
              <text:section text:name="artikel_id1-3-2-2-2-13-10" text:style-name="artikel">
                <text:p text:style-name="artikel_kop_titel"><text:span text:style-name="artikel_kop_label">Artikel</text:span> <text:span text:style-name="artikel_kop_nr">2:47</text:span> Hinderlijk gedrag op openbare plaatsen</text:p>
                <text:list text:style-name="id1-3-2-2-2-13-10-2">
                  <text:list-item text:style-override="id1-3-2-2-2-13-10-2">
                    <text:number>1.</text:number>
                    <text:p text:style-name="al">Het is verboden op een openbare plaats:</text:p>
                    <text:list text:style-name="id1-3-2-2-2-13-10-2-3">
                      <text:list-item text:style-override="id1-3-2-2-2-13-10-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10-2-3-2">
                        <text:number>b.</text:number>
                        <text:p text:style-name="al">zich op te houden op een wijze die voor andere gebruikers of omwonenden onnodig overlast of hinder veroorzaakt.</text:p>
                      </text:list-item>
                    </text:list>
                  </text:list-item>
                  <text:list-item text:style-override="id1-3-2-2-2-13-10-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3-11" text:style-name="artikel">
                <text:p text:style-name="artikel_kop_titel"><text:span text:style-name="artikel_kop_label">Artikel</text:span> <text:span text:style-name="artikel_kop_nr">2:47a</text:span> Verplichte route</text:p>
                <text:p text:style-name="al">[vervallen]</text:p>
              </text:section>
              <text:section text:name="artikel_id1-3-2-2-2-13-12" text:style-name="artikel">
                <text:p text:style-name="artikel_kop_titel"><text:span text:style-name="artikel_kop_label">Artikel</text:span> <text:span text:style-name="artikel_kop_nr">2:48</text:span> Verboden drankgebruik</text:p>
                <text:list text:style-name="id1-3-2-2-2-13-12-2">
                  <text:list-item text:style-override="id1-3-2-2-2-13-12-2">
                    <text:number>1.</text:number>
                    <text:p text:style-name="al">Het is verboden op een openbare plaats, die deel uitmaakt van een door het college aangewezen gebied, alcoholhoudende drank bij zich te hebben c.q. te gebruiken.</text:p>
                  </text:list-item>
                  <text:list-item text:style-override="id1-3-2-2-2-13-12-3">
                    <text:number>2.</text:number>
                    <text:p text:style-name="al">Het bepaalde in het eerste lid geldt niet:</text:p>
                    <text:list text:style-name="id1-3-2-2-2-13-12-3-3">
                      <text:list-item text:style-override="id1-3-2-2-2-13-12-3-3-1">
                        <text:number>a.</text:number>
                        <text:p text:style-name="al">voor een terras dat behoort bij een horecabedrijf als bedoeld in artikel 1 van de Alcoholwet; </text:p>
                      </text:list-item>
                      <text:list-item text:style-override="id1-3-2-2-2-13-12-3-3-2">
                        <text:number>b.</text:number>
                        <text:p text:style-name="al">voor de plaats, niet zijnde een horecabedrijf, als bedoeld onder a, waarvoor een ontheffing geldt krachtens artikel 35 van de Alcoholwet;</text:p>
                      </text:list-item>
                      <text:list-item text:style-override="id1-3-2-2-2-13-12-3-3-3">
                        <text:number>c.</text:number>
                        <text:p text:style-name="al">tijdens carnaval. </text:p>
                      </text:list-item>
                    </text:list>
                  </text:list-item>
                </text:list>
              </text:section>
              <text:section text:name="artikel_id1-3-2-2-2-13-13" text:style-name="artikel">
                <text:p text:style-name="artikel_kop_titel"><text:span text:style-name="artikel_kop_label">Artikel</text:span> <text:span text:style-name="artikel_kop_nr">2:48a</text:span> Lachgasverbod</text:p>
                <text:list text:style-name="id1-3-2-2-2-13-13-2">
                  <text:list-item text:style-override="id1-3-2-2-2-13-13-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3-13-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3-13-4">
                    <text:number>3.</text:number>
                    <text:p text:style-name="al">Het college kan in het aanwijzingsbesluit het in het tweede lid bedoelde verbod beperken tot bepaalde tijden. </text:p>
                  </text:list-item>
                </text:list>
              </text:section>
              <text:section text:name="artikel_id1-3-2-2-2-13-14" text:style-name="artikel">
                <text:p text:style-name="artikel_kop_titel"><text:span text:style-name="artikel_kop_label">Artikel</text:span> <text:span text:style-name="artikel_kop_nr">2:49</text:span> Verboden gedrag bij of in gebouwen</text:p>
                <text:list text:style-name="id1-3-2-2-2-13-14-2">
                  <text:list-item text:style-override="id1-3-2-2-2-13-14-2">
                    <text:number>1.</text:number>
                    <text:p text:style-name="al">Het is verboden zonder redelijk doel:</text:p>
                    <text:list text:style-name="id1-3-2-2-2-13-14-2-3">
                      <text:list-item text:style-override="id1-3-2-2-2-13-14-2-3-1">
                        <text:number>a.</text:number>
                        <text:p text:style-name="al">Zich in een portiek of poort op te houden;</text:p>
                      </text:list-item>
                      <text:list-item text:style-override="id1-3-2-2-2-13-14-2-3-2">
                        <text:number>b.</text:number>
                        <text:p text:style-name="al">In, op of tegen een raamkozijn of een drempel van een gebouw te zitten of te liggen. </text:p>
                      </text:list-item>
                    </text:list>
                  </text:list-item>
                  <text:list-item text:style-override="id1-3-2-2-2-13-14-3">
                    <text:number>2.</text:number>
                    <text:p text:style-name="al">Het is aan anderen dan bewoners of gebruikers van een flatgebouw, appartementsgebouw of een soortgelijke meergezinswoning of van een gebouw dat voor publiek toegankelijk is, verboden zich zonder een redelijk doel te bevinden in een voor gemeenschappelijk gebruik bestemde ruimte van dat gebouw. </text:p>
                  </text:list-item>
                </text:list>
              </text:section>
              <text:section text:name="artikel_id1-3-2-2-2-13-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text:p>
                <text:p text:style-name="al">houden in of op een voor het publiek toegankelijke ruimte, dan wel deze te verontreinigen of </text:p>
                <text:p text:style-name="al">te gebruiken voor een ander doel dan waarvoor deze ruimte is bestemd. Onder deze ruimten </text:p>
                <text:p text:style-name="al">worden in elk geval verstaan portalen, wachtlokalen voor het openbaar vervoer en </text:p>
                <text:p text:style-name="al">rijwielstallingen. </text:p>
              </text:section>
              <text:section text:name="artikel_id1-3-2-2-2-13-16" text:style-name="artikel">
                <text:p text:style-name="artikel_kop_titel"><text:span text:style-name="artikel_kop_label">Artikel</text:span> <text:span text:style-name="artikel_kop_nr">2:50a</text:span> (Slaap)verblijf op de weg, in voertuigen en in kampeermiddelen</text:p>
                <text:list text:style-name="id1-3-2-2-2-13-16-2">
                  <text:list-item text:style-override="id1-3-2-2-2-13-16-2">
                    <text:number>1.</text:number>
                    <text:p text:style-name="al">Het is verboden op de weg, al dan niet in een motorvoertuigen, te slapen, dan wel op of aan de weg een voertuig, woonwagen, tent, caravan of een soortgelijk of ander onderkomen te plaatsen met het kennelijk doel dit als slaapplaats te gebruiken of daarin te overnachten dan wel gelegenheid hiertoe te bieden.</text:p>
                  </text:list-item>
                  <text:list-item text:style-override="id1-3-2-2-2-13-16-3">
                    <text:number>2.</text:number>
                    <text:p text:style-name="al">Het verbod geldt niet voor zover in het daarin geregelde onderwerp wordt voorzien door de afdeling 5 van hoofdstuk 4 (kamperen buiten kampeerterreinen).</text:p>
                  </text:list-item>
                </text:list>
              </text:section>
              <text:section text:name="artikel_id1-3-2-2-2-13-17" text:style-name="artikel">
                <text:p text:style-name="artikel_kop_titel"><text:span text:style-name="artikel_kop_label">Artikel</text:span> <text:span text:style-name="artikel_kop_nr">2:51</text:span> Neerzetten van fietsen e.d.</text:p>
                <text:p text:style-name="al">[vervallen]</text:p>
              </text:section>
              <text:section text:name="artikel_id1-3-2-2-2-13-18"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9" text:style-name="artikel">
                <text:p text:style-name="artikel_kop_titel"><text:span text:style-name="artikel_kop_label">Artikel</text:span> <text:span text:style-name="artikel_kop_nr">2:53</text:span> Bespieden van personen</text:p>
                <text:p text:style-name="al">[vervallen] </text:p>
              </text:section>
              <text:section text:name="artikel_id1-3-2-2-2-13-20" text:style-name="artikel">
                <text:p text:style-name="artikel_kop_titel"><text:span text:style-name="artikel_kop_label">Artikel</text:span> <text:span text:style-name="artikel_kop_nr">2:54</text:span> Bewakingsapparatuur</text:p>
                <text:p text:style-name="al">[vervallen]</text:p>
              </text:section>
              <text:section text:name="artikel_id1-3-2-2-2-13-21" text:style-name="artikel">
                <text:p text:style-name="artikel_kop_titel"><text:span text:style-name="artikel_kop_label">Artikel</text:span> <text:span text:style-name="artikel_kop_nr">2:55</text:span> Nodeloos alarmeren</text:p>
                <text:p text:style-name="al">[vervallen]</text:p>
              </text:section>
              <text:section text:name="artikel_id1-3-2-2-2-13-22" text:style-name="artikel">
                <text:p text:style-name="artikel_kop_titel"><text:span text:style-name="artikel_kop_label">Artikel</text:span> <text:span text:style-name="artikel_kop_nr">2:56</text:span> Alarminstallaties</text:p>
                <text:p text:style-name="al">[vervallen]</text:p>
              </text:section>
              <text:section text:name="artikel_id1-3-2-2-2-13-23" text:style-name="artikel">
                <text:p text:style-name="artikel_kop_titel"><text:span text:style-name="artikel_kop_label">Artikel</text:span> <text:span text:style-name="artikel_kop_nr">2:57</text:span> Loslopende honden</text:p>
                <text:list text:style-name="id1-3-2-2-2-13-23-2">
                  <text:list-item text:style-override="id1-3-2-2-2-13-23-2">
                    <text:number>1.</text:number>
                    <text:p text:style-name="al">Het is de eigenaar of houder van een hond verboden die hond te laten verblijven of te laten lopen: </text:p>
                    <text:list text:style-name="id1-3-2-2-2-13-23-2-3">
                      <text:list-item text:style-override="id1-3-2-2-2-13-23-2-3-1">
                        <text:number>a.</text:number>
                        <text:p text:style-name="al">op een voor het publiek toegankelijke en kennelijk als zodanig ingerichte kinderspeelplaats, zandbak of speelweide of op een andere door het college aangewezen plaats; </text:p>
                      </text:list-item>
                      <text:list-item text:style-override="id1-3-2-2-2-13-23-2-3-2">
                        <text:number>b.</text:number>
                        <text:p text:style-name="al">binnen de bebouwde kom op of aan de weg indien de hond niet is aangelijnd; of</text:p>
                      </text:list-item>
                      <text:list-item text:style-override="id1-3-2-2-2-13-23-2-3-3">
                        <text:number>c.</text:number>
                        <text:p text:style-name="al">op of aan de weg indien de hond niet is voorzien van een halsband of een ander identificatiemerk dat de eigenaar of houder duidelijk doet kennen.</text:p>
                      </text:list-item>
                    </text:list>
                  </text:list-item>
                  <text:list-item text:style-override="id1-3-2-2-2-13-23-3">
                    <text:number>2.</text:number>
                    <text:p text:style-name="al">Het eerste lid aanhef en onder b is niet van toepassing op door het college aangewezen plaatsen.</text:p>
                  </text:list-item>
                  <text:list-item text:style-override="id1-3-2-2-2-13-23-4">
                    <text:number>3.</text:number>
                    <text:p text:style-name="al">Het eerste lid aanhef en onder a tot en met c, is niet van toepassing op de eigenaar of houder van een hond: </text:p>
                    <text:list text:style-name="id1-3-2-2-2-13-23-4-3">
                      <text:list-item text:style-override="id1-3-2-2-2-13-23-4-3-1">
                        <text:number>a.</text:number>
                        <text:p text:style-name="al">die zich vanwege zijn handicap door een geleidehond of sociale hulphond laat begeleiden; of </text:p>
                      </text:list-item>
                      <text:list-item text:style-override="id1-3-2-2-2-13-23-4-3-2">
                        <text:number>b.</text:number>
                        <text:p text:style-name="al">die deze hond aantoonbaar gekwalificeerd opleidt tot geleidehond of sociale hulphond. </text:p>
                      </text:list-item>
                    </text:list>
                  </text:list-item>
                </text:list>
              </text:section>
              <text:section text:name="artikel_id1-3-2-2-2-13-24" text:style-name="artikel">
                <text:p text:style-name="artikel_kop_titel"><text:span text:style-name="artikel_kop_label">Artikel</text:span> <text:span text:style-name="artikel_kop_nr">2:58</text:span> Verontreiniging door honden </text:p>
                <text:list text:style-name="id1-3-2-2-2-13-24-2">
                  <text:list-item text:style-override="id1-3-2-2-2-13-24-2">
                    <text:number>1.</text:number>
                    <text:p text:style-name="al">Degene die zich met een hond op een openbare plaats binnen de bebouwde kom begeeft is verplicht ervoor te zorgen dat de uitwerpselen van die hond onmiddellijk worden verwijderd.</text:p>
                  </text:list-item>
                  <text:list-item text:style-override="id1-3-2-2-2-13-24-3">
                    <text:number>2.</text:number>
                    <text:p text:style-name="al">Gelet op het bepaalde in het eerste lid is het de eigenaar, houder of hij die een hond onder zijn hoede heeft verboden, indien hij zich met de hond op de openbare weg, op een voor het publiek toegankelijke plaats of op een andere door het college aangewezen plaats begeeft dan wel bevindt, dit te doen zonder een deugdelijk hulpmiddel voor het opruimen van de uitwerpselen van de hond bij zich te hebben.</text:p>
                  </text:list-item>
                  <text:list-item text:style-override="id1-3-2-2-2-13-24-4">
                    <text:number>3.</text:number>
                    <text:p text:style-name="al">Het bepaalde in het eerste lid is niet van toepassing op door het college aangewezen plaatsen.</text:p>
                  </text:list-item>
                  <text:list-item text:style-override="id1-3-2-2-2-13-24-5">
                    <text:number>4.</text:number>
                    <text:p text:style-name="al">Het in het tweede lid van dit artikel bedoelde hulpmiddel dient op de eerste aanvraag van de toezichthoudende ambtenaar direct te worden getoond.</text:p>
                  </text:list-item>
                  <text:list-item text:style-override="id1-3-2-2-2-13-24-6">
                    <text:number>5.</text:number>
                    <text:p text:style-name="al">Het is verboden uitwerpselen al dan niet rechtstreeks te verwijderen via het riool.</text:p>
                  </text:list-item>
                  <text:list-item text:style-override="id1-3-2-2-2-13-24-7">
                    <text:number>6.</text:number>
                    <text:p text:style-name="al">Het eerste lid is niet van toepassing op de eigenaar of houder van een hond die zich vanwege zijn handicap door een geleidehond of sociale hulphond laat begeleiden.</text:p>
                  </text:list-item>
                </text:list>
              </text:section>
              <text:section text:name="artikel_id1-3-2-2-2-13-25" text:style-name="artikel">
                <text:p text:style-name="artikel_kop_titel"><text:span text:style-name="artikel_kop_label">Artikel</text:span> <text:span text:style-name="artikel_kop_nr">2:58a</text:span> Verontreiniging door paarden</text:p>
                <text:p text:style-name="al">[vervallen]</text:p>
              </text:section>
              <text:section text:name="artikel_id1-3-2-2-2-13-26" text:style-name="artikel">
                <text:p text:style-name="artikel_kop_titel"><text:span text:style-name="artikel_kop_label">Artikel</text:span> <text:span text:style-name="artikel_kop_nr">2:59</text:span> Gevaarlijke honden</text:p>
                <text:list text:style-name="id1-3-2-2-2-13-26-2">
                  <text:list-item text:style-override="id1-3-2-2-2-13-26-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3-26-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6-4">
                    <text:number>3.</text:number>
                    <text:p text:style-name="al">Een muilkorfgebod houdt in dat de eigenaar of houder verplicht is de hond voorzien te houden van een muilkorf die: </text:p>
                    <text:list text:style-name="id1-3-2-2-2-13-26-4-3">
                      <text:list-item text:style-override="id1-3-2-2-2-13-26-4-3-1">
                        <text:number>a.</text:number>
                        <text:p text:style-name="al">vervaardigd is van stevige kunststof, van stevig leer of van beide stoffen; </text:p>
                      </text:list-item>
                      <text:list-item text:style-override="id1-3-2-2-2-13-26-4-3-2">
                        <text:number>b.</text:number>
                        <text:p text:style-name="al">door middel van een stevige leren riem zodanig rond de hals is aangebracht dat verwijdering zonder toedoen van de mens niet mogelijk is; en </text:p>
                      </text:list-item>
                      <text:list-item text:style-override="id1-3-2-2-2-13-26-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6-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2-13-27"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3-28" text:style-name="artikel">
                <text:p text:style-name="artikel_kop_titel"><text:span text:style-name="artikel_kop_label">Artikel</text:span> <text:span text:style-name="artikel_kop_nr">2:61</text:span> Wilde dieren</text:p>
                <text:p text:style-name="al">[vervallen]</text:p>
              </text:section>
              <text:section text:name="artikel_id1-3-2-2-2-13-29" text:style-name="artikel">
                <text:p text:style-name="artikel_kop_titel"><text:span text:style-name="artikel_kop_label">Artikel</text:span> <text:span text:style-name="artikel_kop_nr">2:62</text:span> Loslopend vee</text:p>
                <text:p text:style-name="al">[vervallen]</text:p>
              </text:section>
              <text:section text:name="artikel_id1-3-2-2-2-13-30" text:style-name="artikel">
                <text:p text:style-name="artikel_kop_titel"><text:span text:style-name="artikel_kop_label">Artikel</text:span> <text:span text:style-name="artikel_kop_nr">2:63</text:span> Duiven</text:p>
                <text:p text:style-name="al">[vervallen] </text:p>
              </text:section>
              <text:section text:name="artikel_id1-3-2-2-2-13-31" text:style-name="artikel">
                <text:p text:style-name="artikel_kop_titel"><text:span text:style-name="artikel_kop_label">Artikel</text:span> <text:span text:style-name="artikel_kop_nr">2:64</text:span> Bijen</text:p>
                <text:p text:style-name="al">[vervallen] </text:p>
              </text:section>
              <text:section text:name="artikel_id1-3-2-2-2-13-32" text:style-name="artikel">
                <text:p text:style-name="artikel_kop_titel"><text:span text:style-name="artikel_kop_label">Artikel</text:span> <text:span text:style-name="artikel_kop_nr">2:65</text:span> Bedelarij</text:p>
                <text:p text:style-name="al">[vervallen]</text:p>
              </text:section>
            </text:section>
            <text:section text:name="paragraaf_id1-3-2-2-2-14" text:style-name="paragraaf">
              <text:p text:style-name="paragraaf_kop"><text:span text:style-name="label">AFDELING</text:span> <text:span text:style-name="nr"> 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Paragraaf 4.1.3.3. van de Algemene wet bestuursrecht is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1.</text:number>
                    <text:p text:style-name="al">de burgemeester binnen drie dagen schriftelijk in kennis te stellen:</text:p>
                    <text:list text:style-name="id1-3-2-2-2-14-4-3-1-3">
                      <text:list-item text:style-override="id1-3-2-2-2-14-4-3-1-3-1">
                        <text:number>a.</text:number>
                        <text:p text:style-name="al">dat hij het beroep van handelaar uitoefent met vermelding van zijn woonadres en het adres van de bij zijn onderneming behorende vestiging;</text:p>
                      </text:list-item>
                      <text:list-item text:style-override="id1-3-2-2-2-14-4-3-1-3-2">
                        <text:number>b.</text:number>
                        <text:p text:style-name="al">van een verandering van de onder a, sub 1, bedoelde adressen;</text:p>
                      </text:list-item>
                      <text:list-item text:style-override="id1-3-2-2-2-14-4-3-1-3-3">
                        <text:number>c.</text:number>
                        <text:p text:style-name="al">dat hij het beroep van handelaar niet langer uitoefent;</text:p>
                      </text:list-item>
                      <text:list-item text:style-override="id1-3-2-2-2-14-4-3-1-3-4">
                        <text:number>d.</text:number>
                        <text:p text:style-name="al">dat hij enig goed kan verkrijgen dat redelijkerwijs van een misdrijf afkomstig is of voor de rechthebbende verloren is gegaan;</text:p>
                      </text:list-item>
                    </text:list>
                  </text:list-item>
                  <text:list-item text:style-override="id1-3-2-2-2-14-4-3-2">
                    <text:number>2.</text:number>
                    <text:p text:style-name="al">de burgemeester op eerste aanvraag zijn administratie of register ter inzage te geven;</text:p>
                  </text:list-item>
                  <text:list-item text:style-override="id1-3-2-2-2-14-4-3-3">
                    <text:number>3.</text:number>
                    <text:p text:style-name="al">aan de hoofdingang van elke vestiging een kenteken te hebben waarop zijn naam en de aard van de onderneming duidelijk zichtbaar zijn;</text:p>
                  </text:list-item>
                  <text:list-item text:style-override="id1-3-2-2-2-14-4-3-4">
                    <text:number>4.</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5" text:style-name="paragraaf">
              <text:p text:style-name="paragraaf_kop"><text:span text:style-name="label">AFDELING</text:span> <text:span text:style-name="nr"> 13.</text:span>  VUURWERK</text:p>
              <text:section text:name="artikel_id1-3-2-2-2-15-2" text:style-name="artikel">
                <text:p text:style-name="artikel_kop_titel"><text:span text:style-name="artikel_kop_label">Artikel</text:span> <text:span text:style-name="artikel_kop_nr">2:71</text:span> Begripsbepaling consumentenvuurwerk</text:p>
                <text:p text:style-name="al">In deze afdeling wordt verstaan onder consumentenvuurwerk: hetgeen daaronder wordt verstaan in het besluit van 2 januari 202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1a</text:span> Begripsbepaling carbidschieten</text:p>
                <text:p text:style-name="al">In deze afdeling wordt onder carbidschieten verstaan: het in een (melk)bus, container, opslagvat of ander daarmee gelijk te stellen voorwerp op explosieve wijze verbranden van acetyleengas afkomstig van een reactie tussen calciumacetylide (carbid) en water of gasmengsels met vergelijkbare eigenschappen. </text:p>
              </text:section>
              <text:section text:name="artikel_id1-3-2-2-2-15-4" text:style-name="artikel">
                <text:p text:style-name="artikel_kop_titel"><text:span text:style-name="artikel_kop_label">Artikel</text:span> <text:span text:style-name="artikel_kop_nr">2:72</text:span> Ter beschikking stellen van consumentenvuurwerk tijdens de verkoopdagen</text:p>
                <text:list text:style-name="id1-3-2-2-2-15-4-2">
                  <text:list-item text:style-override="id1-3-2-2-2-15-4-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5-4-3">
                    <text:number>2.</text:number>
                    <text:p text:style-name="al">Paragraaf 4.1.3.3 van de Algemene wet bestuursrecht is niet van toepassing.</text:p>
                  </text:list-item>
                </text:list>
              </text:section>
              <text:section text:name="artikel_id1-3-2-2-2-15-5" text:style-name="artikel">
                <text:p text:style-name="artikel_kop_titel"><text:span text:style-name="artikel_kop_label">Artikel</text:span> <text:span text:style-name="artikel_kop_nr">2:73</text:span> Gebruik van consumentenvuurwerk tijdens de jaarwisseling</text:p>
                <text:list text:style-name="id1-3-2-2-2-15-5-2">
                  <text:list-item text:style-override="id1-3-2-2-2-15-5-2">
                    <text:number>1.</text:number>
                    <text:p text:style-name="al">Het is verboden consumentenvuurwerk te gebruiken op een door het college in het belang van de voorkoming van gevaar, schade of overlast aangewezen plaats.</text:p>
                  </text:list-item>
                  <text:list-item text:style-override="id1-3-2-2-2-15-5-3">
                    <text:number>2.</text:number>
                    <text:p text:style-name="al">Het is verboden consumentenvuurwerk op een openbare plaats te gebruiken als dat gevaar, schade of overlast kan veroorzaken, dan wel in in het buitengebied, dit met uitzondering van erven.</text:p>
                  </text:list-item>
                  <text:list-item text:style-override="id1-3-2-2-2-15-5-4">
                    <text:number>3.</text:number>
                    <text:p text:style-name="al">De verboden bedoeld in het eerste en tweede lid zijn niet van toepassing op situaties waarin wordt voorzien door artikel 429, aanhef en onder 1, van het Wetboek van Strafrecht. </text:p>
                  </text:list-item>
                </text:list>
              </text:section>
              <text:section text:name="artikel_id1-3-2-2-2-15-6" text:style-name="artikel">
                <text:p text:style-name="artikel_kop_titel"><text:span text:style-name="artikel_kop_label">Artikel</text:span> <text:span text:style-name="artikel_kop_nr">2:73a</text:span> Carbidschieten</text:p>
                <text:list text:style-name="id1-3-2-2-2-15-6-2">
                  <text:list-item text:style-override="id1-3-2-2-2-15-6-2">
                    <text:number>1.</text:number>
                    <text:p text:style-name="al">Carbidschieten is verboden.</text:p>
                  </text:list-item>
                  <text:list-item text:style-override="id1-3-2-2-2-15-6-3">
                    <text:number>2.</text:number>
                    <text:p text:style-name="al">Het college kan ontheffing verlenen van het in eerste lid gestelde verbod, welke ontheffing kan worden geweigerd op grond van de in artikel 1:8 genoemde weigeringsgronden.</text:p>
                  </text:list-item>
                  <text:list-item text:style-override="id1-3-2-2-2-15-6-4">
                    <text:number>3.</text:number>
                    <text:p text:style-name="al">Het verbod is niet van toepassing op situaties waarin wordt voorzien door de Wet milieubeheer, de Wet wapens en munitie of het Wetboek van Strafrecht.</text:p>
                  </text:list-item>
                </text:list>
              </text:section>
              <text:section text:name="artikel_id1-3-2-2-2-15-7" text:style-name="artikel">
                <text:p text:style-name="artikel_kop_titel"><text:span text:style-name="artikel_kop_label">Artikel</text:span> <text:span text:style-name="artikel_kop_nr">2:73b</text:span> Vervoeren of voorhanden te hebben van carbid of soortgelijke stoffen</text:p>
                <text:list text:style-name="id1-3-2-2-2-15-7-2">
                  <text:list-item text:style-override="id1-3-2-2-2-15-7-2">
                    <text:number>1.</text:number>
                    <text:p text:style-name="al">Het is verboden op een openbare plaats carbid of soortgelijke stoffen [of voorwerpen] als bedoeld in artikel 2:73a te vervoeren of voorhanden te hebben, waarvan gelet op hun aard of de omstandigheden waaronder deze worden aangetroffen, redelijkerwijs kan worden aangenomen dat deze zullen worden gebruikt in strijd met het bepaalde in artikel 2:73a.</text:p>
                  </text:list-item>
                  <text:list-item text:style-override="id1-3-2-2-2-15-7-3">
                    <text:number>2.</text:number>
                    <text:p text:style-name="al">Het college kan ontheffing verlenen van het in eerste lid gestelde verbod, welke ontheffing kan worden geweigerd op grond van de in artikel 1:8 genoemde weigeringsgronden.</text:p>
                  </text:list-item>
                  <text:list-item text:style-override="id1-3-2-2-2-15-7-4">
                    <text:number>3.</text:number>
                    <text:p text:style-name="al">Dit artikel is niet van toepassing op situaties waarin wordt voorzien door de Wet milieubeheer, de Wet wapens en munitie, de Wet vervoer gevaarlijke stoffen of het Wetboek van Strafrecht.</text:p>
                    <text:p text:style-name="al"/>
                  </text:list-item>
                </text:list>
              </text:section>
            </text:section>
            <text:section text:name="paragraaf_id1-3-2-2-2-16" text:style-name="paragraaf">
              <text:p text:style-name="paragraaf_kop"><text:span text:style-name="label">AFDELING</text:span> <text:span text:style-name="nr"> 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section text:name="paragraaf_id1-3-2-2-2-17" text:style-name="paragraaf">
              <text:p text:style-name="paragraaf_kop"><text:span text:style-name="label">AFDELING</text:span> <text:span text:style-name="nr"> 15.</text:span>  BESTUURLIJKE OPHOUDING, VEILIGHEIDSRISICOGEBIEDEN 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wet besluiten tot het tijdelijk doen ophouding van door hem aangewezen groepen van personen op een door hem aangewezen plaats als deze personen het bepaalde in de artikelen 2:1, 2:47, 2:48, 2:49 en 2:50 van deze verordening groepsgewijs niet naleven. </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p text:style-name="al">[vervallen]</text:p>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7-6-4">
                    <text:number>3.</text:number>
                    <text:p text:style-name="al">De last kan in ieder geval worden opgelegd bij ernstige en herhaaldelijke:</text:p>
                    <text:list text:style-name="id1-3-2-2-2-17-6-4-3">
                      <text:list-item text:style-override="id1-3-2-2-2-17-6-4-3-1">
                        <text:number>a.</text:number>
                        <text:p text:style-name="al">hinder van bezoekers of personen die tijdelijk in een woning of op een erf aanwezig zijn;</text:p>
                      </text:list-item>
                      <text:list-item text:style-override="id1-3-2-2-2-17-6-4-3-2">
                        <text:number>b.</text:number>
                        <text:p text:style-name="al">overlast door vervuiling of verwaarlozing van een woning of een erf;</text:p>
                      </text:list-item>
                      <text:list-item text:style-override="id1-3-2-2-2-17-6-4-3-3">
                        <text:number>c.</text:number>
                        <text:p text:style-name="al">intimidatie van derden vanuit een woning of een erf.</text:p>
                        <text:p text:style-name="al"/>
                      </text:list-item>
                    </text:list>
                  </text:list-item>
                </text:list>
              </text:section>
              <text:section text:name="artikel_id1-3-2-2-2-17-7" text:style-name="artikel">
                <text:p text:style-name="artikel_kop_titel"><text:span text:style-name="artikel_kop_label">AFDELING</text:span> <text:span text:style-name="artikel_kop_nr"> 16.</text:span>  ONDERMIJNING</text:p>
                <text:p text:style-name="al"/>
              </text:section>
              <text:section text:name="artikel_id1-3-2-2-2-17-8" text:style-name="artikel">
                <text:p text:style-name="artikel_kop_titel"><text:span text:style-name="artikel_kop_label">Artikel</text:span> <text:span text:style-name="artikel_kop_nr">2:80</text:span> Tegengaan onveilig, niet leefbaar en malafide ondernemersklimaat</text:p>
                <text:list text:style-name="id1-3-2-2-2-17-8-2">
                  <text:list-item text:style-override="id1-3-2-2-2-17-8-2">
                    <text:number>1.</text:number>
                    <text:p text:style-name="al">In dit artikel wordt verstaan onder:</text:p>
                    <text:list text:style-name="id1-3-2-2-2-17-8-2-3">
                      <text:list-item text:style-override="id1-3-2-2-2-17-8-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7-8-2-3-2">
                        <text:number>b.</text:number>
                        <text:p text:style-name="al">Beheerder: de natuurlijke persoon die door de exploitant is aangesteld voor de feitelijke leiding over de bedrijfsmatige activiteiten; </text:p>
                      </text:list-item>
                      <text:list-item text:style-override="id1-3-2-2-2-17-8-2-3-3">
                        <text:number>c.</text:number>
                        <text:p text:style-name="al">Bedrijf: het in een voor het publiek toegankelijk gebouw, uitoefenen van bedrijfsmatige activiteiten, die niet vallen onder de vergunningplicht van APV artikel 2:28 (openbare inrichtingen). </text:p>
                      </text:list-item>
                    </text:list>
                  </text:list-item>
                  <text:list-item text:style-override="id1-3-2-2-2-17-8-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komt te staan.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text:p>
                  </text:list-item>
                  <text:list-item text:style-override="id1-3-2-2-2-17-8-4">
                    <text:number>3.</text:number>
                    <text:p text:style-name="al">Het is verboden zonder vergunning van de burgemeester een bedrijf uit te oefenen:</text:p>
                    <text:list text:style-name="id1-3-2-2-2-17-8-4-3">
                      <text:list-item text:style-override="id1-3-2-2-2-17-8-4-3-1">
                        <text:number>a.</text:number>
                        <text:p text:style-name="al">In een door de burgemeester op grond van het tweede lid aangewezen gebouw of gebied voor door de burgemeester genoemde bedrijfsmatige activiteiten, of</text:p>
                      </text:list-item>
                      <text:list-item text:style-override="id1-3-2-2-2-17-8-4-3-2">
                        <text:number>b.</text:number>
                        <text:p text:style-name="al">Indien de uitoefening van het bedrijf een door de burgemeester op grond van het tweede lid aangewezen bedrijfsmatige activiteit betreft.</text:p>
                      </text:list-item>
                    </text:list>
                  </text:list-item>
                  <text:list-item text:style-override="id1-3-2-2-2-17-8-5">
                    <text:number>4.</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7-8-5-3">
                      <text:list-item text:style-override="id1-3-2-2-2-17-8-5-3-1">
                        <text:number>a.</text:number>
                        <text:p text:style-name="al">de NAW-gegevens en een kopie van een geldig identiteitsbewijs van de exploitant of beheerder;</text:p>
                      </text:list-item>
                      <text:list-item text:style-override="id1-3-2-2-2-17-8-5-3-2">
                        <text:number>b.</text:number>
                        <text:p text:style-name="al">het adres en telefoonnummer waar de bedrijfsmatige activiteiten worden uitgeoefend;</text:p>
                      </text:list-item>
                      <text:list-item text:style-override="id1-3-2-2-2-17-8-5-3-3">
                        <text:number>c.</text:number>
                        <text:p text:style-name="al">het nummer van inschrijving in het handelsregister bij de Kamer van Koophandel;</text:p>
                      </text:list-item>
                      <text:list-item text:style-override="id1-3-2-2-2-17-8-5-3-4">
                        <text:number>d.</text:number>
                        <text:p text:style-name="al">indien van toepassing de verblijftitel van de exploitant of beheerder;</text:p>
                      </text:list-item>
                      <text:list-item text:style-override="id1-3-2-2-2-17-8-5-3-5">
                        <text:number>e.</text:number>
                        <text:p text:style-name="al">een bewijs waaruit blijkt dat de exploitant of beheerder gerechtigd is om in Nederland arbeid te verrichten;</text:p>
                      </text:list-item>
                      <text:list-item text:style-override="id1-3-2-2-2-17-8-5-3-6">
                        <text:number>f.</text:number>
                        <text:p text:style-name="al">een document waaruit blijkt dat de exploitant gerechtigd is over de ruimte te beschikken waarin het bedrijf wordt gevestigd:</text:p>
                      </text:list-item>
                      <text:list-item text:style-override="id1-3-2-2-2-17-8-5-3-7">
                        <text:number>g.</text:number>
                        <text:p text:style-name="al">een op grond van de wet bevordering Integriteitsbeoordelingen door het openbaar bestuur (wet Bibob) vastgesteld en ingevuld vragenformulier met de daarbij behorende bijlagen en bescheiden.</text:p>
                      </text:list-item>
                    </text:list>
                  </text:list-item>
                  <text:list-item text:style-override="id1-3-2-2-2-17-8-6">
                    <text:number>5.</text:number>
                    <text:p text:style-name="al">Indien de burgemeester dat nodig acht voor de beoordeling van een aanvraag kan hij verlangen dat aanvullende gegevens worden overgelegd.</text:p>
                  </text:list-item>
                  <text:list-item text:style-override="id1-3-2-2-2-17-8-7">
                    <text:number>6.</text:number>
                    <text:p text:style-name="al">Onverminderd het bepaalde in artikel 1:8 kan de burgemeester een vergunning als bedoeld in het derde lid weigeren:</text:p>
                    <text:list text:style-name="id1-3-2-2-2-17-8-7-3">
                      <text:list-item text:style-override="id1-3-2-2-2-17-8-7-3-1">
                        <text:number>a.</text:number>
                        <text:p text:style-name="al">in het belang van het voorkomen of beperken van overlast of strafbare feiten;</text:p>
                      </text:list-item>
                      <text:list-item text:style-override="id1-3-2-2-2-17-8-7-3-2">
                        <text:number>b.</text:number>
                        <text:p text:style-name="al">indien de leefbaarheid in het gebied door de wijze van exploitatie nadelig wordt beïnvloed of dreigt te worden beïnvloed;</text:p>
                      </text:list-item>
                      <text:list-item text:style-override="id1-3-2-2-2-17-8-7-3-3">
                        <text:number>c.</text:number>
                        <text:p text:style-name="al">de exploitant of beheerder in enig opzicht van slecht levensgedrag is;</text:p>
                      </text:list-item>
                      <text:list-item text:style-override="id1-3-2-2-2-17-8-7-3-4">
                        <text:number>d.</text:number>
                        <text:p text:style-name="al">indien redelijkerwijs moet worden aangenomen dat de feitelijke toestand niet met het in de aanvraag vermelde in overeenstemming zal zijn;</text:p>
                      </text:list-item>
                      <text:list-item text:style-override="id1-3-2-2-2-17-8-7-3-5">
                        <text:number>e.</text:number>
                        <text:p text:style-name="al">indien niet voldaan is aan de bij of krachtens lid vier en vijf gestelde eisen met betrekking tot de aanvraag;</text:p>
                      </text:list-item>
                      <text:list-item text:style-override="id1-3-2-2-2-17-8-7-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7-8-7-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7-8-8">
                    <text:number>7.</text:number>
                    <text:p text:style-name="al">Onverminderd het bepaalde in artikel 1:6 kan de burgemeester een vergunning als bedoeld in het derde lid intrekken of wijzigen indien:</text:p>
                    <text:list text:style-name="id1-3-2-2-2-17-8-8-3">
                      <text:list-item text:style-override="id1-3-2-2-2-17-8-8-3-1">
                        <text:number>a.</text:number>
                        <text:p text:style-name="al">door het bedrijf de openbare orde wordt aangetast of dreigt te worden aangetast; of</text:p>
                      </text:list-item>
                      <text:list-item text:style-override="id1-3-2-2-2-17-8-8-3-2">
                        <text:number>b.</text:number>
                        <text:p text:style-name="al">door het bedrijf de leefbaarheid in het gebied door de wijze van de exploitatie nadelig wordt beïnvloed of dreigt te worden beïnvloed; of</text:p>
                      </text:list-item>
                      <text:list-item text:style-override="id1-3-2-2-2-17-8-8-3-3">
                        <text:number>c.</text:number>
                        <text:p text:style-name="al">de voorwaarden uit de vergunning of de plichten voortvloeiend uit dit artikel niet worden nageleefd; of</text:p>
                      </text:list-item>
                      <text:list-item text:style-override="id1-3-2-2-2-17-8-8-3-4">
                        <text:number>d.</text:number>
                        <text:p text:style-name="al">de exploitant of beheerder in enig opzicht van slecht levensgedrag is; of</text:p>
                      </text:list-item>
                      <text:list-item text:style-override="id1-3-2-2-2-17-8-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7-8-8-3-6">
                        <text:number>f.</text:number>
                        <text:p text:style-name="al">er strafbare feiten in het bedrijf hebben plaatsgevonden of plaatsvinden; of</text:p>
                      </text:list-item>
                      <text:list-item text:style-override="id1-3-2-2-2-17-8-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7-8-8-3-8">
                        <text:number>h.</text:number>
                        <text:p text:style-name="al">de bedrijfsmatige activiteiten door de exploitant zijn beëindigd dan wel sprake is van een gewijzigde exploitatie; of</text:p>
                      </text:list-item>
                      <text:list-item text:style-override="id1-3-2-2-2-17-8-8-3-9">
                        <text:number>i.</text:number>
                        <text:p text:style-name="al">redelijkerwijs moet worden aangenomen dat de feitelijke toestand niet met het in de vergunning vermelde in overeenstemming is; of</text:p>
                      </text:list-item>
                      <text:list-item text:style-override="id1-3-2-2-2-17-8-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7-8-9">
                    <text:number>8.</text:number>
                    <text:p text:style-name="al">Indien een bedrijf in strijd met het verbod uit het derde lid van deze bepaling wordt geëxploiteerd of indien een van de situaties als bedoeld in het zevende lid, sub a tot en met j, van toepassing is, kan de burgemeester de sluiting van het bedrijf bevelen.</text:p>
                  </text:list-item>
                  <text:list-item text:style-override="id1-3-2-2-2-17-8-10">
                    <text:number>9.</text:number>
                    <text:p text:style-name="al">Het is eenieder verboden een overeenkomstig het achtste lid van deze bepaling gesloten bedrijf te betreden of daarin te verblijven.</text:p>
                  </text:list-item>
                  <text:list-item text:style-override="id1-3-2-2-2-17-8-11">
                    <text:number>10.</text:number>
                    <text:p text:style-name="al">De sluiting kan door de burgemeester worden opgeheven indien later bekend geworden feiten en omstandigheden hiertoe aanleiding geven in het kader van deze regeling.</text:p>
                  </text:list-item>
                  <text:list-item text:style-override="id1-3-2-2-2-17-8-12">
                    <text:number>11.</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text:p>
                  </text:list-item>
                  <text:list-item text:style-override="id1-3-2-2-2-17-8-13">
                    <text:number>12.</text:number>
                    <text:p text:style-name="al">Het is verboden een bedrijf voor bezoekers geopend te hebben zonder dat de exploitant of beheerder aanwezig is.</text:p>
                  </text:list-item>
                  <text:list-item text:style-override="id1-3-2-2-2-17-8-14">
                    <text:number>13.</text:number>
                    <text:p text:style-name="al">De exploitant en de beheerder zien erop toe dat in het bedrijf geen strafbare feiten plaatsvinden.</text:p>
                  </text:list-item>
                  <text:list-item text:style-override="id1-3-2-2-2-17-8-15">
                    <text:number>14.</text:number>
                    <text:p text:style-name="al">Het aanwijzingsbesluit geldt voor het aangewezen gebouw/gebied en de bedrijfsmatige activiteiten direct na de inwerkingtreding van het aanwijzingsbesluit. In afwijking van het derde lid geldt voor bedrijven die vóór de inwerkingtreding van het aanwijzingsbesluit in het aangewezen gebouw/gebied gevestigd waren en/of zich bezig hielden met de aangewezen bedrijfsmatige activiteiten, een redelijke overgangstermijn van één jaar. </text:p>
                  </text:list-item>
                  <text:list-item text:style-override="id1-3-2-2-2-17-8-16">
                    <text:number>15.</text:number>
                    <text:p text:style-name="al">Paragraaf 4.1.3.3 van de Algemene wet bestuursrecht is niet van toepassing.</text:p>
                  </text:list-item>
                </text:list>
              </text:section>
              <text:section text:name="artikel_id1-3-2-2-2-17-9" text:style-name="artikel">
                <text:p text:style-name="artikel_kop_titel"><text:span text:style-name="artikel_kop_label">Artikel</text:span> <text:span text:style-name="artikel_kop_nr">2:81</text:span> Verbod op zichtbare uitingen van verboden organisaties</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vervallen]</text:p>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text:p>
                <text:p text:style-name="al">In deze afdeling wordt verstaan onder:</text:p>
                <text:list text:style-name="id1-3-2-2-4-2-3-3">
                  <text:list-item text:style-override="id1-3-2-2-4-2-3-3-1">
                    <text:number>a.</text:number>
                    <text:p text:style-name="al">Besluit: het Activiteitenbesluit milieubeheer;</text:p>
                  </text:list-item>
                  <text:list-item text:style-override="id1-3-2-2-4-2-3-3-2">
                    <text:number>b.</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3-3-3">
                    <text:number>c.</text:number>
                    <text:p text:style-name="al">houder van een inrichting: degene die als eigenaar, bedrijfsleider, beheerder of anderszins een inrichting drijft;</text:p>
                  </text:list-item>
                  <text:list-item text:style-override="id1-3-2-2-4-2-3-3-4">
                    <text:number>d.</text:number>
                    <text:p text:style-name="al">collectieve festiviteit: festiviteit die niet specifiek aan één of een klein aantal inrichtingen is verbonden; </text:p>
                  </text:list-item>
                  <text:list-item text:style-override="id1-3-2-2-4-2-3-3-5">
                    <text:number>e.</text:number>
                    <text:p text:style-name="al">incidentele festiviteit: festiviteit of activiteit die gebonden is aan één of een klein aantal inrichtingen; </text:p>
                  </text:list-item>
                  <text:list-item text:style-override="id1-3-2-2-4-2-3-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3-3-7">
                    <text:number>g.</text:number>
                    <text:p text:style-name="al">geluidsgevoelige terreinen: terreinen die op grond van artikel 1 van de Wet geluidhinderworden aangemerkt als geluidsgevoelige terreinen met uitzondering van terreinen behorende bij de betreffende inrichting; </text:p>
                  </text:list-item>
                  <text:list-item text:style-override="id1-3-2-2-4-2-3-3-8">
                    <text:number>h.</text:number>
                    <text:p text:style-name="al">onversterkte muziek: muziek die niet elektronisch is versterkt;</text:p>
                  </text:list-item>
                  <text:list-item text:style-override="id1-3-2-2-4-2-3-3-9">
                    <text:number>i.</text:number>
                    <text:p text:style-name="al">overmatige hinder: er is sprake van overmatige hinder indien meer dan 20 dB(A) muziekgeluid wordt geproduceerd boven de vigerende geluidsnorm van de betreffende inrichting;</text:p>
                  </text:list-item>
                </text:list>
              </text:section>
              <text:section text:name="artikel_id1-3-2-2-4-2-4" text:style-name="artikel">
                <text:p text:style-name="artikel_kop_titel"><text:span text:style-name="artikel_kop_label">Artikel</text:span> <text:span text:style-name="artikel_kop_nr">4:2</text:span> Aanwijzing collectieve festiviteiten</text:p>
                <text:p text:style-name="al">[vervallen]</text:p>
              </text:section>
              <text:section text:name="artikel_id1-3-2-2-4-2-5" text:style-name="artikel">
                <text:p text:style-name="artikel_kop_titel"><text:span text:style-name="artikel_kop_label">Artikel</text:span> <text:span text:style-name="artikel_kop_nr">4:3</text:span> Kennisgeving incidentele festiviteiten</text:p>
                <text:list text:style-name="id1-3-2-2-4-2-5-2">
                  <text:list-item text:style-override="id1-3-2-2-4-2-5-2">
                    <text:number>1.</text:number>
                    <text:p text:style-name="al">Het is een inrichting toegestaan maximaal 12 incidentele festiviteiten per kalenderjaar te houden waarbij de geluidsnormen als bedoeld in artikelen 2.17, 2.19 en 2.20 van het Besluit niet van toepassing zijn, mits de houder van de inrichting ten minste twee weken voor de aanvang van de festiviteit het college daarvan in kennis heeft gesteld.</text:p>
                  </text:list-item>
                  <text:list-item text:style-override="id1-3-2-2-4-2-5-3">
                    <text:number/>
                    <text:p text:style-name="al">De houder van de inrichting waar een incidenteel evenement wordt gehouden dient maatregelen ter voorkoming van overmatige hinder te treffen. Er mag dan niet meer dan 20 dB(A) muziekgeluid hoger dan de normaal geldende geluidsnormen overeenkomstig de artikel 2.17, eerste lid van het Besluit.</text:p>
                  </text:list-item>
                  <text:list-item text:style-override="id1-3-2-2-4-2-5-4">
                    <text:number>2.</text:number>
                    <text:p text:style-name="al">Het college stelt een formulier vast voor het doen van een kennisgeving.</text:p>
                  </text:list-item>
                  <text:list-item text:style-override="id1-3-2-2-4-2-5-5">
                    <text:number>3.</text:number>
                    <text:p text:style-name="al">De kennisgeving wordt geacht te zijn gedaan wanneer het formulier, volledig en naar waarheid ingevuld, tijdig is ingeleverd op de plaats op dat formulier vermeld.</text:p>
                  </text:list-item>
                  <text:list-item text:style-override="id1-3-2-2-4-2-5-6">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5-7">
                    <text:number>5.</text:number>
                    <text:p text:style-name="al">Bij het ten gehore brengen van muziekgeluid blijven ramen en deuren gesloten, behoudens voor het onmiddellijk doorlaten van personen of goederen.</text:p>
                  </text:list-item>
                </text:list>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7" text:style-name="artikel">
                <text:p text:style-name="artikel_kop_titel"><text:span text:style-name="artikel_kop_label">Artikel</text:span> <text:span text:style-name="artikel_kop_nr">4:5</text:span> Onversterkte muziek</text:p>
                <text:p text:style-name="al">[vervallen]</text:p>
              </text:section>
              <text:section text:name="artikel_id1-3-2-2-4-2-8" text:style-name="artikel">
                <text:p text:style-name="artikel_kop_titel"><text:span text:style-name="artikel_kop_label">Artikel</text:span> <text:span text:style-name="artikel_kop_nr">4:5a</text:span> Traditioneel schieten</text:p>
                <text:p text:style-name="al">[vervallen]</text:p>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9-3">
                    <text:number>2.</text:number>
                    <text:p text:style-name="al">Het college kan van het verbod ontheffing verlenen.</text:p>
                  </text:list-item>
                  <text:list-item text:style-override="id1-3-2-2-4-2-9-4">
                    <text:number>3.</text:number>
                    <text:p text:style-name="al">Het verbod geldt niet voor zover in het daarin geregelde onderwerp wordt voorzien door de Wet geluidhinder, de Zondagswet, de Wet openbare manifestaties, het Vuurwerkbesluit of de Omgevingsverordening Limburg.</text:p>
                  </text:list-item>
                  <text:list-item text:style-override="id1-3-2-2-4-2-9-5">
                    <text:number>4.</text:number>
                    <text:p text:style-name="al">Paragraaf 4.1.3.3 van de Algemene wet bestuursrecht is niet van toepassing. </text:p>
                  </text:list-item>
                </text:list>
              </text:section>
              <text:section text:name="artikel_id1-3-2-2-4-2-10" text:style-name="artikel">
                <text:p text:style-name="artikel_kop_titel"><text:span text:style-name="artikel_kop_label">Artikel</text:span> <text:span text:style-name="artikel_kop_nr">4:6a</text:span> Geluidhinder door dieren</text:p>
                <text:list text:style-name="id1-3-2-2-4-2-10-2">
                  <text:list-item text:style-override="id1-3-2-2-4-2-10-2">
                    <text:number>1.</text:number>
                    <text:p text:style-name="al">Degene die zorg heeft voor een dier moet voorkomen dat dit voor een omwonende of voor de omgeving geluidhinder veroorzaakt.</text:p>
                  </text:list-item>
                  <text:list-item text:style-override="id1-3-2-2-4-2-10-3">
                    <text:number>2.</text:number>
                    <text:p text:style-name="al">Het in het eerste lid bepaalde geldt niet voor zover in het daarin geregelde onderwerp wordt voorzien door de Wet geluidhinder, de Zondagswet of het Wetboek van Strafrecht.</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vervallen]</text:p>
              </text:section>
              <text:section text:name="artikel_id1-3-2-2-4-3-4" text:style-name="artikel">
                <text:p text:style-name="artikel_kop_titel"><text:span text:style-name="artikel_kop_label">Artikel</text:span> <text:span text:style-name="artikel_kop_nr">4:8a</text:span> Zindelijkheid van de weg en het water</text:p>
                <text:p text:style-name="al">[vervall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p text:style-name="al">[vervallen] </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text:p>
              </text:section>
              <text:section text:name="artikel_id1-3-2-2-4-4-4" text:style-name="artikel">
                <text:p text:style-name="artikel_kop_titel"><text:span text:style-name="artikel_kop_label">Artikel</text:span> <text:span text:style-name="artikel_kop_nr">4:12</text:span> Vergunning van rechtswege</text:p>
                <text:p text:style-name="al">[vervallen] </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de rechthebbende op een onroerende zaak alsmede de hoofdgebruiker van de zaak toegestaan om handelsreclame te maken of te voeren door middel van een opschrift, aankondiging of afbeelding, mits aan de volgende regels wordt voldaan:</text:p>
                    <text:list text:style-name="id1-3-2-2-4-5-4-2-3">
                      <text:list-item text:style-override="id1-3-2-2-4-5-4-2-3-1">
                        <text:number>a.</text:number>
                        <text:p text:style-name="al">het verkeer zal niet in gevaar mogen worden gebracht;</text:p>
                      </text:list-item>
                      <text:list-item text:style-override="id1-3-2-2-4-5-4-2-3-2">
                        <text:number>b.</text:number>
                        <text:p text:style-name="al">de handelsreclame dient hetzij op zichzelf, hetzij in verband met de omgeving te voldoen aan de redelijke eisen van welstand;</text:p>
                      </text:list-item>
                      <text:list-item text:style-override="id1-3-2-2-4-5-4-2-3-3">
                        <text:number>c.</text:number>
                        <text:p text:style-name="al">er mag geen ernstige hinder ontstaan voor de omgeving;</text:p>
                      </text:list-item>
                      <text:list-item text:style-override="id1-3-2-2-4-5-4-2-3-4">
                        <text:number>d.</text:number>
                        <text:p text:style-name="al">de eigenaar van de handelsreclame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4-5-4-3">
                    <text:number>2.</text:number>
                    <text:p text:style-name="al">Het college kan ontheffing verlenen van de in het eerste lid genoemde regels.</text:p>
                  </text:list-item>
                  <text:list-item text:style-override="id1-3-2-2-4-5-4-4">
                    <text:number>3.</text:number>
                    <text:p text:style-name="al">Paragraaf 4.1.3.3 van de Algemene wet bestuursrecht is van toepassing. </text:p>
                  </text:list-item>
                </text:list>
              </text:section>
              <text:section text:name="artikel_id1-3-2-2-4-5-5" text:style-name="artikel">
                <text:p text:style-name="artikel_kop_titel"><text:span text:style-name="artikel_kop_label">Artikel</text:span> <text:span text:style-name="artikel_kop_nr">4:15a</text:span> Aanschrijving</text:p>
                <text:p text:style-name="al">[vervallen]</text:p>
              </text:section>
              <text:section text:name="artikel_id1-3-2-2-4-5-6" text:style-name="artikel">
                <text:p text:style-name="artikel_kop_titel"><text:span text:style-name="artikel_kop_label">Artikel</text:span> <text:span text:style-name="artikel_kop_nr">4:15b</text:span> Aanschrijving lokale evenementen</text:p>
                <text:p text:style-name="al">[vervallen]</text:p>
              </text:section>
              <text:section text:name="artikel_id1-3-2-2-4-5-7"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Paragraaf 4.1.3.3 van de Algemene wet bestuursrecht is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 de grond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Paragraaf 4.1.3.3 van de Algemene wet bestuursrecht is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de weg.</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in het eerste lid gestelde verbod geldt niet voor zover in het daarin geregelde onderwerp wordt voorzien door de Omgevingsverordening.</text:p>
                  </text:list-item>
                  <text:list-item text:style-override="id1-3-2-2-5-2-7-5">
                    <text:number>4.</text:number>
                    <text:p text:style-name="al">Paragraaf 4.1.3.3 van de Algemene wet bestuursrecht is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alle openbare wegen, met uitzondering van de door het college aangewezen parkeerplaatsen.</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 </text:p>
                  </text:list-item>
                  <text:list-item text:style-override="id1-3-2-2-5-2-9-5">
                    <text:number>4.</text:number>
                    <text:p text:style-name="al">Het college kan van de in het eerste en tweede lid gestelde verboden ontheffing verlenen. </text:p>
                  </text:list-item>
                  <text:list-item text:style-override="id1-3-2-2-5-2-9-6">
                    <text:number>5.</text:number>
                    <text:p text:style-name="al">Paragraaf 4.1.3.3 van de Algemene wet bestuursrecht is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 dat gebouw op hinderlijke wijze wordt belemmerd of he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it te doen of te laten staan in een park, een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Paragraaf 4.1.3.3 van de Algemene wet bestuursrecht is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vervalle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Voor het houden van een openbare inzameling van geld of goederen of daartoe een intekenlijst aan te bieden dient aan de volgende regels te worden voldaan:</text:p>
                    <text:list text:style-name="id1-3-2-2-5-3-2-2-3">
                      <text:list-item text:style-override="id1-3-2-2-5-3-2-2-3-1">
                        <text:number>a.</text:number>
                        <text:p text:style-name="al">er moet uiterlijk 20 werkdagen voorafgaand aan de collecte melding zijn gedaan aan het college;</text:p>
                      </text:list-item>
                      <text:list-item text:style-override="id1-3-2-2-5-3-2-2-3-2">
                        <text:number>b.</text:number>
                        <text:p text:style-name="al">de collectanten moeten minstens 16 jaar zijn, voorzien zijn van een legitimatiebewijs en beschikken over een document van de organisatie waarvoor zijn collecteren;</text:p>
                      </text:list-item>
                      <text:list-item text:style-override="id1-3-2-2-5-3-2-2-3-3">
                        <text:number>c.</text:number>
                        <text:p text:style-name="al">collecteren is toegestaan op maandag tot en met zaterdag tussen 10.00 uur en 20.00 uur;</text:p>
                      </text:list-item>
                      <text:list-item text:style-override="id1-3-2-2-5-3-2-2-3-4">
                        <text:number>d.</text:number>
                        <text:p text:style-name="al">indien collectebussen worden gebruikt, dienen deze te zijn verzegeld en voorzien te zijn van een opschrift;</text:p>
                      </text:list-item>
                      <text:list-item text:style-override="id1-3-2-2-5-3-2-2-3-5">
                        <text:number>e.</text:number>
                        <text:p text:style-name="al">indien wordt gecollecteerd met behulp van enveloppen dient hierop duidelijk te zijn vermeld waarvoor wordt gecollecteerd.</text:p>
                      </text:list-item>
                    </text:list>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bepaalde in het eerste lid geldt niet voor een inzamel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met een CBF-keurmerk;</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Het college kan ontheffing verlenen van de in het eerste lid genoemde regels.</text:p>
                  </text:list-item>
                  <text:list-item text:style-override="id1-3-2-2-5-3-2-6">
                    <text:number>5.</text:number>
                    <text:p text:style-name="al">Paragraaf 4.1.3.3 van de Algemene wet bestuursrecht is van toepassing.</text:p>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en</text:p>
                <text:list text:style-name="id1-3-2-2-5-4-3-2">
                  <text:list-item text:style-override="id1-3-2-2-5-4-3-2">
                    <text:number>1.</text:number>
                    <text:p text:style-name="al">Voor het venten dient aan de volgende regels te worden voldaan:</text:p>
                    <text:list text:style-name="id1-3-2-2-5-4-3-2-3">
                      <text:list-item text:style-override="id1-3-2-2-5-4-3-2-3-1">
                        <text:number>a.</text:number>
                        <text:p text:style-name="al">de venter moet minstens 18 jaar zijn en voorzien zijn van een legitimatiebewijs;</text:p>
                      </text:list-item>
                      <text:list-item text:style-override="id1-3-2-2-5-4-3-2-3-2">
                        <text:number>b.</text:number>
                        <text:p text:style-name="al">venten is toegestaan op maandag tot en met zaterdag tussen 10.00 uur en 20.00 uur;</text:p>
                      </text:list-item>
                      <text:list-item text:style-override="id1-3-2-2-5-4-3-2-3-3">
                        <text:number>c.</text:number>
                        <text:p text:style-name="al">de venter mag geen overlast veroorzaken voor winkelend publiek en overige voetgangers en gebruikers van de openbare ruimte;</text:p>
                      </text:list-item>
                      <text:list-item text:style-override="id1-3-2-2-5-4-3-2-3-4">
                        <text:number>d.</text:number>
                        <text:p text:style-name="al">de venter mag zich niet ophouden binnen een afstand van 50 meter, gemeten langs de straat, van een winkel of een standplaats die dezelfde of soortelijke waren, goederen of diensten aanbiedt als waarmee wordt gevent;</text:p>
                      </text:list-item>
                      <text:list-item text:style-override="id1-3-2-2-5-4-3-2-3-5">
                        <text:number>e.</text:number>
                        <text:p text:style-name="al">er mag geen gebruik worden gemaakt van een geluidsinstallatie of megafoon.</text:p>
                      </text:list-item>
                    </text:list>
                  </text:list-item>
                  <text:list-item text:style-override="id1-3-2-2-5-4-3-3">
                    <text:number>2.</text:number>
                    <text:p text:style-name="al">Het bepaalde in het eerste lid geldt niet voor zover in het daarin geregelde onderwerp wordt voorzien door artikel 5 van de Wegenverkeerswet.</text:p>
                  </text:list-item>
                  <text:list-item text:style-override="id1-3-2-2-5-4-3-4">
                    <text:number>3.</text:number>
                    <text:p text:style-name="al">Het college kan ontheffing verlenen van de in het eerste lid genoemde regels. </text:p>
                  </text:list-item>
                  <text:list-item text:style-override="id1-3-2-2-5-4-3-5">
                    <text:number>4.</text:number>
                    <text:p text:style-name="al">Paragraaf 4.1.3.3 van de Algemene wet bestuursrecht is van toepassing. </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verbod van het eerste lid geldt niet voor zover in het daarin geregelde onderwerp wordt voorzien door de Wet beheer rijkswaterstaatswerken of de Omgevingsverordening Limburg.</text:p>
                  </text:list-item>
                  <text:list-item text:style-override="id1-3-2-2-5-5-3-6">
                    <text:number>5.</text:number>
                    <text:p text:style-name="al">De weigeringsgrond van het derde lid, onder a, geldt niet voor bouwwerken. </text:p>
                  </text:list-item>
                  <text:list-item text:style-override="id1-3-2-2-5-5-3-7">
                    <text:number>6.</text:number>
                    <text:p text:style-name="al">Paragraaf 4.1.3.3 van de Algemene wet bestuursrecht is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vervallen]</text:p>
              </text:section>
              <text:section text:name="artikel_id1-3-2-2-5-5-5" text:style-name="artikel">
                <text:p text:style-name="artikel_kop_titel"><text:span text:style-name="artikel_kop_label">Artikel</text:span> <text:span text:style-name="artikel_kop_nr">5:20</text:span> Afbakeningsbepalingen</text:p>
                <text:p text:style-name="al">[vervallen]</text:p>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het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 </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p text:style-name="al">[vervallen]</text:p>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met uitzondering van een ruiterpad of fiets-/mountainbike pad.</text:p>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 </text:p>
                      </text:list-item>
                    </text:list>
                  </text:list-item>
                  <text:list-item text:style-override="id1-3-2-2-5-8-4-4">
                    <text:number>3.</text:number>
                    <text:p text:style-name="al">Het verbod in het eerste lid geldt niet voor motorvoertuigen, bromfietsen, fietsers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bedoeld in het eerste lid;</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bedoeld in het eerste lid;</text:p>
                      </text:list-item>
                      <text:list-item text:style-override="id1-3-2-2-5-8-4-4-3-5">
                        <text:number>e.</text:number>
                        <text:p text:style-name="al">voor het verkeer ten behoeve van bezoek van de verzorging van de onder d bedoelde personen.</text:p>
                      </text:list-item>
                    </text:list>
                  </text:list-item>
                  <text:list-item text:style-override="id1-3-2-2-5-8-4-5">
                    <text:number>4.</text:number>
                    <text:p text:style-name="al">Het in het eerste lid gestelde verbod geldt voorts niet:</text:p>
                    <text:list text:style-name="id1-3-2-2-5-8-4-5-3">
                      <text:list-item text:style-override="id1-3-2-2-5-8-4-5-3-1">
                        <text:number>a.</text:number>
                        <text:p text:style-name="al">op wegen als bedoeld in artikel 1, eerste lid, onder b, van de Wegenverkeerswet 1994;</text:p>
                      </text:list-item>
                      <text:list-item text:style-override="id1-3-2-2-5-8-4-5-3-2">
                        <text:number>b.</text:number>
                        <text:p text:style-name="al">binnen de bij of krachtens de Omgevingsverordening Limbur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 </text:p>
                  </text:list-item>
                  <text:list-item text:style-override="id1-3-2-2-5-8-4-7">
                    <text:number>6.</text:number>
                    <text:p text:style-name="al">Paragraaf 4.1.3.3 van de Algemene wet bestuursrecht is van toepassing. </text:p>
                  </text:list-item>
                </text:list>
              </text:section>
              <text:section text:name="artikel_id1-3-2-2-5-8-5" text:style-name="artikel">
                <text:p text:style-name="artikel_kop_titel"><text:span text:style-name="artikel_kop_label">Artikel</text:span> <text:span text:style-name="artikel_kop_nr">5:33a</text:span> Beperking fietsverkeer in natuurgebieden</text:p>
                <text:p text:style-name="al">[vervallen]</text:p>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alsmede van bos- en natuurgebied,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Omgevingsverordening Limburg. </text:p>
                  </text:list-item>
                  <text:list-item text:style-override="id1-3-2-2-5-9-2-7">
                    <text:number>6.</text:number>
                    <text:p text:style-name="al">Paragraaf 4.1.3.3 van de Algemene wet bestuursrecht is niet van toepassing. </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buiten een permanent daartoe bestemd terrein;</text:p>
                      </text:list-item>
                      <text:list-item text:style-override="id1-3-2-2-5-10-3-2-3-3">
                        <text:number>c.</text:number>
                        <text:p text:style-name="al">sportvelden en speeltu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Paragraaf 4.1.3.3 van de Algemene wet bestuursrecht is niet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dan wel de burgemeester aan te wijzen personen.</text:p>
                </text:list-item>
                <text:list-item text:style-override="id1-3-2-2-6-3-3">
                  <text:number>2.</text:number>
                  <text:p text:style-name="al">Onverminderd het eerst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p text:style-name="al">Deze gewijzigde verordening treedt in werking op 1 januari 2023.</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op aanvragen genomen krachtens de verordening bedoeld in artikel 6:4, tweed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is ingediend waarover nog geen besluitvorming heeft plaatsgevonden, dan wordt daarop deze verordening toegepast. </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eekdaelen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Beekdaelen d.d. 9 februari 2021 en gewijzigd in de openbare vergadering van de gemeenteraad van Beekdaelen d.d. 20 december 2022.</text:span></text:p>
            <text:p><text:span text:style-name="functie"/></text:p>
          </text:section>
          <text:section text:name="ondertekening_id1-3-2-3-2">
            <text:p><text:span text:style-name="functie"/></text:p>
            <text:p><text:span text:style-name="functie">De griffier </text:span></text:p>
            <text:p><text:span text:style-name="functie">Mw. B. van der Wijst </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735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5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5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TERMS.alternative">Algemene plaatselijke verordening gemeente Beekdaelen 2021</meta:user-defined>
    <dc:language>nl</dc:language>
    <meta:user-defined meta:name="OVERHEIDop.locatietype/OVERHEIDop.gebiedsmarkering">Gemeente</meta:user-defined>
    <meta:user-defined meta:name="DC.title">Algemene Plaatselijke Verordening gemeente Beekdaelen 2021</meta:user-defined>
    <meta:user-defined meta:name="DCTERMS.W3CDTF/DCTERMS.available">2022-12-28</meta:user-defined>
    <meta:user-defined meta:name="DCTERMS.W3CDTF/OVERHEIDop.jaargang">2022</meta:user-defined>
    <meta:user-defined meta:name="OVERHEIDop.publicationIssue">577350</meta:user-defined>
    <meta:user-defined meta:name="OVERHEIDop.betreftRegeling">CVDR689626_1</meta:user-defined>
    <meta:user-defined meta:name="xs:date/OVERHEIDop.startdatum">2023-01-01</meta:user-defined>
    <meta:user-defined meta:name="OVERHEIDop.GmbID/DC.identifier">gmb-2022-577350</meta:user-defined>
    <meta:user-defined meta:name="OVERHEIDop.versieInformatie"/>
  </office:meta>
</office:document-meta>
</file>