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verstraat thv nr 34, 1445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vergunning voor het plaatsen van een keetwagen in een parkeervak ter hoogte van Weverstraat 34, 1445B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verstraat thv nr 34, 1445BE Purmer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35</meta:user-defined>
    <meta:user-defined meta:name="OVERHEIDop.GmbID/DC.identifier">gmb-2022-57735</meta:user-defined>
    <meta:user-defined meta:name="OVERHEIDop.versieInformatie"/>
  </office:meta>
</office:document-meta>
</file>