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raziliëlaan nabij 22 (Sectie B, nrs. 10494 en 1049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2638</text:p>
            <text:p text:style-name="common-al">Gemeente Aalsmeer heeft op 22 december 2022 besloten om de beslistermijn voor de aanvraag voor een omgevingsvergunning voor het bouwen van een bedrijfsgebouw, het plaatsen van een erfafscheiding en handelsreclame en het aanleggen van een in- en uitrit te verlengen voor een periode van maximaal 6 weken.De locatie is Braziliëlaan nabij 22 (Sectie B, nrs. 10494 en 10496)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2638.</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73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beslistermijn omgevingsvergunning verlengd - Braziliëlaan nabij 22 (Sectie B, nrs. 10494 en 10496) in Aalsmeer</meta:user-defined>
    <meta:user-defined meta:name="DCTERMS.W3CDTF/DCTERMS.available">2022-12-28</meta:user-defined>
    <meta:user-defined meta:name="DCTERMS.W3CDTF/OVERHEIDop.jaargang">2022</meta:user-defined>
    <meta:user-defined meta:name="OVERHEIDop.publicationIssue">577346</meta:user-defined>
    <meta:user-defined meta:name="OVERHEIDop.GmbID/DC.identifier">gmb-2022-577346</meta:user-defined>
    <meta:user-defined meta:name="OVERHEIDop.versieInformatie"/>
  </office:meta>
</office:document-meta>
</file>